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youtreex.com/" text:style-name="Internet_20_link" text:visited-style-name="Visited_20_Internet_20_Link">YouTreex</text:a><text:bookmark text:name="user:youtreex"/> is the best Hindi Entertainment platform where anyone can contribute to earning fame. India's youth writers share their status, jokes, thoughts, Shayari, quotes, and stories here on daily basis.</text:p>
      <text:p text:style-name="Text_20_body">Youtreex provides the best Very Heart Touching Sad Quotes in Hindi writing services all over the world. You can read and share the latest 2021 Very Heart Touching Sad Quotes in Hindi with your friends and family. Read more: <text:a xlink:type="simple" xlink:href="https://youtreex.com/very-heart-touching-sad-quotes-in-hindi-for-love-and-life/" text:style-name="Internet_20_link" text:visited-style-name="Visited_20_Internet_20_Link">https://youtreex.com/very-heart-touching-sad-quotes-in-hindi-for-love-and-li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youtreex</dc:title>
  </office:meta>
</office:document-meta>
</file>