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d2242872c06e97f144d9229faf55d.jpg"/>
  <manifest:file-entry manifest:media-type="image/jpeg" manifest:full-path="Pictures/ac45f462cc3005b42caa77ddc9eba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de_de_temperature"/><text:bookmark-start text:name="__RefHeading___ajouter_une_sonde_de_temperature_1"/><text:bookmark-start text:name="ajouter_une_sonde_de_temperature"/>Ajouter une sonde de température<text:bookmark-end text:name="__RefHeading___ajouter_une_sonde_de_temperature_1"/><text:bookmark-end text:name="ajouter_une_sonde_de_temperature"/></text:h>
      <text:p text:style-name="Text_20_body"><draw:frame draw:style-name="mediacenter" draw:name="0" text:anchor-type="paragraph" draw:z-index="0" svg:width="19.84375cm" style:rel-width="100%" svg:height="15.631739500568cm" style:rel-height="scale"><draw:image xlink:href="Pictures/fcdd2242872c06e97f144d9229faf55d.jpg" xlink:type="simple" xlink:show="embed" xlink:actuate="onLoad"/></draw:frame></text:p>
      <text:p text:style-name="Text_20_body"><draw:frame draw:style-name="mediacenter" draw:name="1" text:anchor-type="paragraph" draw:z-index="1" svg:width="19.84375cm" style:rel-width="100%" svg:height="14.217167721519cm" style:rel-height="scale"><draw:image xlink:href="Pictures/ac45f462cc3005b42caa77ddc9eba51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de_de_temperature</dc:title>
  </office:meta>
</office:document-meta>
</file>