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e protocole de communication grâce à des requêtes HTTP. Les données échangé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addresse_ip/api.php</text:p>
      <text:h text:style-name="Heading_20_2" text:outline-level="2"><text:bookmark-start text:name="__RefHeading___api_calaos_network_5"/><text:bookmark-start text:name="api_calaos_network"/>API Calaos Network<text:bookmark-end text:name="__RefHeading___api_calaos_network_5"/><text:bookmark-end text:name="api_calaos_network"/></text:h>
      <text:h text:style-name="Heading_20_3" text:outline-level="3"><text:bookmark-start text:name="__RefHeading___get_ip_6"/><text:bookmark-start text:name="get_ip"/>get_ip<text:bookmark-end text:name="__RefHeading___get_ip_6"/><text:bookmark-end text:name="get_ip"/></text:h>
      <text:p text:style-name="Text_20_body">Cette commande permet le login et la récupération de l'adresse IP de la centrale.</text:p>
      <text:h text:style-name="Heading_20_4" text:outline-level="4"><text:bookmark-start text:name="__RefHeading___exemple_7"/><text:bookmark-start text:name="exemple1"/>Exemple<text:bookmark-end text:name="__RefHeading___exemple_7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8"/><text:bookmark-start text:name="api_de_la_centrale"/>API de la centrale<text:bookmark-end text:name="__RefHeading___api_de_la_centrale_8"/><text:bookmark-end text:name="api_de_la_centrale"/></text:h>
      <text:h text:style-name="Heading_20_3" text:outline-level="3"><text:bookmark-start text:name="__RefHeading___get_home_9"/><text:bookmark-start text:name="get_home"/>get_home<text:bookmark-end text:name="__RefHeading___get_home_9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0"/><text:bookmark-start text:name="exemple2"/>Exemple<text:bookmark-end text:name="__RefHeading___exemple_10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protocole_tcp" text:style-name="Internet_20_link" text:visited-style-name="Visited_20_Internet_20_Link">le protocole TCP</text:a>.</text:p>
      <text:h text:style-name="Heading_20_3" text:outline-level="3"><text:bookmark-start text:name="__RefHeading___get_state_11"/><text:bookmark-start text:name="get_state"/>get_state<text:bookmark-end text:name="__RefHeading___get_state_11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protocole_tcp" text:style-name="Internet_20_link" text:visited-style-name="Visited_20_Internet_20_Link">le protocole TCP</text:a>.</text:p>
      <text:h text:style-name="Heading_20_4" text:outline-level="4"><text:bookmark-start text:name="__RefHeading___exemple_12"/><text:bookmark-start text:name="exemple3"/>Exemple<text:bookmark-end text:name="__RefHeading___exemple_12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coverart": "1",<text:line-break/><text:s text:c="10"/>"current_track": "83",<text:line-break/><text:s text:c="10"/>"status": "playing",<text:line-break/><text:s text:c="10"/>"duration": "262",<text:line-break/><text:s text:c="10"/>"artist": "Hint",<text:line-break/><text:s text:c="10"/>"album": "Shapes 09:01",<text:line-break/><text:s text:c="10"/>"title": "School Bell",<text:line-break/><text:s text:c="10"/>"volume": "31",<text:line-break/><text:s text:c="10"/>"time": "86.09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3"/><text:bookmark-start text:name="set_state"/>set_state<text:bookmark-end text:name="__RefHeading___set_state_13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protocole_tcp" text:style-name="Internet_20_link" text:visited-style-name="Visited_20_Internet_20_Link">le protocole TCP</text:a>.</text:p>
      <text:h text:style-name="Heading_20_4" text:outline-level="4"><text:bookmark-start text:name="__RefHeading___exemple_14"/><text:bookmark-start text:name="exemple4"/>Exemple<text:bookmark-end text:name="__RefHeading___exemple_14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protocole_tcp" text:style-name="Internet_20_link" text:visited-style-name="Visited_20_Internet_20_Link">protocole TCP</text:a>.</text:p>
      <text:h text:style-name="Heading_20_4" text:outline-level="4"><text:bookmark-start text:name="__RefHeading___exemple_15"/><text:bookmark-start text:name="exemple5"/>Exemple<text:bookmark-end text:name="__RefHeading___exemple_15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protocole_tcp" text:style-name="Internet_20_link" text:visited-style-name="Visited_20_Internet_20_Link">protocole TCP</text:a>.</text:p>
      <text:h text:style-name="Heading_20_4" text:outline-level="4"><text:bookmark-start text:name="__RefHeading___exemple_16"/><text:bookmark-start text:name="exemple6"/>Exemple<text:bookmark-end text:name="__RefHeading___exemple_16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17"/><text:bookmark-start text:name="get_playlist"/>get_playlist<text:bookmark-end text:name="__RefHeading___get_playlist_17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18"/><text:bookmark-start text:name="exemple7"/>Exemple<text:bookmark-end text:name="__RefHeading___exemple_18"/><text:bookmark-end text:name="exemple7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cole_json</dc:title>
  </office:meta>
</office:document-meta>
</file>