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e protocole de communication grâce à des requêtes HTTP. Les données échangé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ip_centrale/api.php</text:p>
      <text:h text:style-name="Heading_20_2" text:outline-level="2"><text:bookmark-start text:name="__RefHeading___api_calaos_network_3"/><text:bookmark-start text:name="api_calaos_network"/>API Calaos Network<text:bookmark-end text:name="__RefHeading___api_calaos_network_3"/><text:bookmark-end text:name="api_calaos_network"/></text:h>
      <text:h text:style-name="Heading_20_3" text:outline-level="3"><text:bookmark-start text:name="__RefHeading___get_ip_4"/><text:bookmark-start text:name="get_ip"/>get_ip<text:bookmark-end text:name="__RefHeading___get_ip_4"/><text:bookmark-end text:name="get_ip"/></text:h>
      <text:p text:style-name="Text_20_body">Cette commande permet le login et la récupération de l'adresse IP de la centrale.</text:p>
      <text:h text:style-name="Heading_20_4" text:outline-level="4"><text:bookmark-start text:name="__RefHeading___exemple_5"/><text:bookmark-start text:name="exemple"/>Exemple<text:bookmark-end text:name="__RefHeading___exemple_5"/><text:bookmark-end text:name="exemple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cole_json</dc:title>
  </office:meta>
</office:document-meta>
</file>