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requis"/><text:bookmark-start text:name="__RefHeading___modalites_d_installation_d_un_systeme_domotique_calaos_1"/><text:bookmark-start text:name="modalites_d_installation_d_un_systeme_domotique_calaos"/>Modalités d'installation d'un système domotique Calaos<text:bookmark-end text:name="__RefHeading___modalites_d_installation_d_un_systeme_domotique_calaos_1"/><text:bookmark-end text:name="modalites_d_installation_d_un_systeme_domotique_calaos"/></text:h>
      <text:h text:style-name="Heading_20_2" text:outline-level="2"><text:bookmark-start text:name="__RefHeading___cablage_de_la_partie_basse_tension_2"/><text:bookmark-start text:name="cablage_de_la_partie_basse_tension"/>Câblage de la partie basse tension :<text:bookmark-end text:name="__RefHeading___cablage_de_la_partie_basse_tension_2"/><text:bookmark-end text:name="cablage_de_la_partie_basse_tension"/></text:h>
      <text:p text:style-name="Text_20_body">Le circuit de commande est séparé et provient directement du tableau de communication ou d'une boîte de dérivation. Le câblage est alors effectué par bouclage arborescent (quatre ou cinq interrupteurs à la suite selon le type de câble) avec du câble de type téléphone quatre paires (section 0,6 mm²) ou plus. <text:span text:style-name="Strong_20_Emphasis">Toutes les commandes sont des boutons poussoirs simples</text:span>.</text:p>
      <text:p text:style-name="Text_20_body">Pour exemple, voici un schéma de câblage des boutons poussoirs. Un câble 4 paires permet de câbler jusqu'à 7 boutons poussoirs étant donné qu'il faut un fil pour faire le +24v commun. Cependant, il est préférable dans certains cas de conserver des fils de réserve pour pouvoir rajouter des interrupteurs par la sui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erequis</dc:title>
  </office:meta>
</office:document-meta>
</file>