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nimal_config"/><text:bookmark-start text:name="__RefHeading___configuration_de_base_1"/><text:bookmark-start text:name="configuration_de_base"/>Configuration de base<text:bookmark-end text:name="__RefHeading___configuration_de_base_1"/><text:bookmark-end text:name="configuration_de_base"/></text:h>
      <text:p text:style-name="Text_20_body">Le serveur comme le client nécessite un minimum de paramétrage avant de pouvoir être exécuté. Il faut placer quelques fichiers de configuration afin de simuler une machine en production. Le serveur et le client ont besoin des fichiers <text:span text:style-name="Emphasis">local_config.xml, io.xml et rules.xml</text:span> à mettre dans le dossier suivant (des exemples sont disponibles dans le dossier config):</text:p>
      <text:p text:style-name="Preformatted_20_Text">raoul:$ ln -s `pwd`/config/ /mnt/ext3/calaos</text:p>
      <text:p text:style-name="Text_20_body">Le fichier local_config.xml contient des options spécifiques à chaque machine. On pourra donc l'éditer plus tard pour spécifier par exemple le nom d'utilisateur et mot de passe pour accéder à l'interface Web.</text:p>
      <text:p text:style-name="Text_20_body">Le client a encore besoin d'un dossier spécifique ou il ira chercher le thème. Afin de pouvoir tester et modifier facilement le thème courant, il est préférable de faire un lien sympbolique:</text:p>
      <text:p text:style-name="Preformatted_20_Text">raoul:$ mkdir -p /usr/share/calaos<text:line-break/>raoul:$ ln -s `pwd`/graphics/edje /usr/share/calaos/the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inimal_config</dc:title>
  </office:meta>
</office:document-meta>
</file>