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miere_dalli"/><text:bookmark-start text:name="__RefHeading___comment_ajouter_une_lumiere_dalli_1"/><text:bookmark-start text:name="comment_ajouter_une_lumiere_dalli"/>Comment ajouter une lumière Dalli<text:bookmark-end text:name="__RefHeading___comment_ajouter_une_lumiere_dalli_1"/><text:bookmark-end text:name="comment_ajouter_une_lumiere_dalli"/></text:h>
      <text:p text:style-name="Text_20_body">Pour le câblage Dalli se référer à<text:a xlink:type="simple" xlink:href="https://calaos.fr/wiki/750-641" text:style-name="Internet_20_link" text:visited-style-name="Visited_20_Internet_20_Link">Borne d'interface DALI</text:a>
Avant de pouvoir ajouter une lumière Dalli, il va falloir attribuer une adresse à chaque alimentation Dal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miere_dalli</dc:title>
  </office:meta>
</office:document-meta>
</file>