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_type"/><text:bookmark-start text:name="__RefHeading___liste_des_type_d_entreesorties_utilise_par_calaos_1"/><text:bookmark-start text:name="liste_des_type_d_entreesorties_utilise_par_calaos"/>Liste des type d'entrée/sorties utilisé par Calaos<text:bookmark-end text:name="__RefHeading___liste_des_type_d_entreesorties_utilise_par_calaos_1"/><text:bookmark-end text:name="liste_des_type_d_entreesorties_utilise_par_calaos"/></text:h>
      <text:p text:style-name="Text_20_body"> * Lumière: </text:p>
      <text:p text:style-name="Preformatted_20_Text"><text:s text:c="2"/>type = WODigital[[BR]]<text:line-break/><text:s text:c="2"/>gtype = light</text:p>
      <text:p text:style-name="Text_20_body"> * Sortie TOR:</text:p>
      <text:p text:style-name="Preformatted_20_Text"><text:s text:c="2"/>type = WODigital</text:p>
      <text:p text:style-name="Text_20_body"> * Entrée interrupteur:</text:p>
      <text:p text:style-name="Preformatted_20_Text"><text:s text:c="2"/>type = WIDigitalBP</text:p>
      <text:p text:style-name="Text_20_body"> * Entrée interrupteur triple action:</text:p>
      <text:p text:style-name="Preformatted_20_Text"><text:s text:c="2"/>type = WIDigitalTriple</text:p>
      <text:p text:style-name="Text_20_body"> * Entrée plage horaire:</text:p>
      <text:p text:style-name="Preformatted_20_Text"><text:s text:c="2"/>type = InPlageHoraire</text:p>
      <text:p text:style-name="Text_20_body"> * Entrée temps:</text:p>
      <text:p text:style-name="Preformatted_20_Text"><text:s text:c="2"/>type = InputTime</text:p>
      <text:p text:style-name="Text_20_body"> * Entrée/Sortie Timer:</text:p>
      <text:p text:style-name="Preformatted_20_Text"><text:s text:c="2"/>type = InputTimer</text:p>
      <text:p text:style-name="Text_20_body"> * Variable booléenne:</text:p>
      <text:p text:style-name="Preformatted_20_Text"><text:s text:c="2"/>type = InternalBool</text:p>
      <text:p text:style-name="Text_20_body"> * Variable numérique:</text:p>
      <text:p text:style-name="Preformatted_20_Text"><text:s text:c="2"/>type = InternalInt</text:p>
      <text:p text:style-name="Text_20_body"> * Variable chaine de caractères:</text:p>
      <text:p text:style-name="Preformatted_20_Text"><text:s text:c="2"/>type = InternalString</text:p>
      <text:p text:style-name="Text_20_body"> * Variable booléenne:</text:p>
      <text:p text:style-name="Preformatted_20_Text"><text:s text:c="2"/>type = InternalBool</text:p>
      <text:p text:style-name="Text_20_body"> * Sortie factice:</text:p>
      <text:p text:style-name="Preformatted_20_Text"><text:s text:c="2"/>type = OutputFake</text:p>
      <text:p text:style-name="Text_20_body"> * Sortie écran tactile:</text:p>
      <text:p text:style-name="Preformatted_20_Text"><text:s text:c="2"/>type = OutTouchscreen</text:p>
      <text:p text:style-name="Text_20_body"> * Entrée/Sortie scénario:</text:p>
      <text:p text:style-name="Preformatted_20_Text"><text:s text:c="2"/>type = Scenario</text:p>
      <text:p text:style-name="Text_20_body"> * Entrée de température:</text:p>
      <text:p text:style-name="Preformatted_20_Text"><text:s text:c="2"/>type = WITemp</text:p>
      <text:p text:style-name="Text_20_body"> * Sortie DALI (lumière à variation):</text:p>
      <text:p text:style-name="Preformatted_20_Text"><text:s text:c="2"/>type = WODali</text:p>
      <text:p text:style-name="Text_20_body"> * Sortie DALI RGB (lumière à variation tricolore):</text:p>
      <text:p text:style-name="Preformatted_20_Text"><text:s text:c="2"/>type = WODaliRVB</text:p>
      <text:p text:style-name="Text_20_body"> * Sortie Neon variation:</text:p>
      <text:p text:style-name="Preformatted_20_Text"><text:s text:c="2"/>type = WONeon</text:p>
      <text:p text:style-name="Text_20_body"> * Sortie Volet:</text:p>
      <text:p text:style-name="Preformatted_20_Text"><text:s text:c="2"/>type = WOVolet</text:p>
      <text:p text:style-name="Text_20_body"> * Sortie Volet intelligent:</text:p>
      <text:p text:style-name="Preformatted_20_Text"><text:s text:c="2"/>type = WOVoletSm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o_type</dc:title>
  </office:meta>
</office:document-meta>
</file>