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tableau_elec_guide"/>Guide pour vous aider dans le montage du votre tableau élect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ableau_elec_guide</dc:title>
  </office:meta>
</office:document-meta>
</file>