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room_type"/><text:bookmark-start text:name="__RefHeading___liste_des_types_de_piece_1"/><text:bookmark-start text:name="liste_des_types_de_piece"/>Liste des types de pièce<text:bookmark-end text:name="__RefHeading___liste_des_types_de_piece_1"/><text:bookmark-end text:name="liste_des_types_de_piece"/></text:h>
      <text:p text:style-name="Text_20_body">Chaque pièce doit avoir un type parmi la liste ci-dessous. Les types peuvent avoir des alias. </text:p>
      <text:h text:style-name="Heading_20_2" text:outline-level="2"><text:bookmark-start text:name="__RefHeading___salon_2"/><text:bookmark-start text:name="salon"/>Salon<text:bookmark-end text:name="__RefHeading___salon_2"/><text:bookmark-end text:name="salon"/></text:h>
      <text:p text:style-name="Preformatted_20_Text">type: salon<text:line-break/>alias: lounge</text:p>
      <text:h text:style-name="Heading_20_2" text:outline-level="2"><text:bookmark-start text:name="__RefHeading___chambre_3"/><text:bookmark-start text:name="chambre"/>Chambre<text:bookmark-end text:name="__RefHeading___chambre_3"/><text:bookmark-end text:name="chambre"/></text:h>
      <text:p text:style-name="Preformatted_20_Text">type: chambre<text:line-break/>alias: bedroom</text:p>
      <text:h text:style-name="Heading_20_2" text:outline-level="2"><text:bookmark-start text:name="__RefHeading___cuisine_4"/><text:bookmark-start text:name="cuisine"/>Cuisine<text:bookmark-end text:name="__RefHeading___cuisine_4"/><text:bookmark-end text:name="cuisine"/></text:h>
      <text:p text:style-name="Preformatted_20_Text">type: cuisine<text:line-break/>alias: kitchen</text:p>
      <text:h text:style-name="Heading_20_2" text:outline-level="2"><text:bookmark-start text:name="__RefHeading___bureau_5"/><text:bookmark-start text:name="bureau"/>Bureau<text:bookmark-end text:name="__RefHeading___bureau_5"/><text:bookmark-end text:name="bureau"/></text:h>
      <text:p text:style-name="Preformatted_20_Text">type: bureau<text:line-break/>alias: office</text:p>
      <text:h text:style-name="Heading_20_2" text:outline-level="2"><text:bookmark-start text:name="__RefHeading___salle_a_manger_6"/><text:bookmark-start text:name="salle_a_manger"/>Salle à manger<text:bookmark-end text:name="__RefHeading___salle_a_manger_6"/><text:bookmark-end text:name="salle_a_manger"/></text:h>
      <text:p text:style-name="Preformatted_20_Text">type: sam</text:p>
      <text:h text:style-name="Heading_20_2" text:outline-level="2"><text:bookmark-start text:name="__RefHeading___cave_7"/><text:bookmark-start text:name="cave"/>Cave<text:bookmark-end text:name="__RefHeading___cave_7"/><text:bookmark-end text:name="cave"/></text:h>
      <text:p text:style-name="Preformatted_20_Text">type: cave<text:line-break/>alias: cellar</text:p>
      <text:h text:style-name="Heading_20_2" text:outline-level="2"><text:bookmark-start text:name="__RefHeading___exterieur_8"/><text:bookmark-start text:name="exterieur"/>Extérieur<text:bookmark-end text:name="__RefHeading___exterieur_8"/><text:bookmark-end text:name="exterieur"/></text:h>
      <text:p text:style-name="Preformatted_20_Text">type: exterieur<text:line-break/>alias: outside</text:p>
      <text:h text:style-name="Heading_20_2" text:outline-level="2"><text:bookmark-start text:name="__RefHeading___salle_de_bain_9"/><text:bookmark-start text:name="salle_de_bain"/>Salle de bain<text:bookmark-end text:name="__RefHeading___salle_de_bain_9"/><text:bookmark-end text:name="salle_de_bain"/></text:h>
      <text:p text:style-name="Preformatted_20_Text">type: sdb<text:line-break/>alias: bathroom</text:p>
      <text:h text:style-name="Heading_20_2" text:outline-level="2"><text:bookmark-start text:name="__RefHeading___couloir_10"/><text:bookmark-start text:name="couloir"/>Couloir<text:bookmark-end text:name="__RefHeading___couloir_10"/><text:bookmark-end text:name="couloir"/></text:h>
      <text:p text:style-name="Preformatted_20_Text">type: hall<text:line-break/>alias: couloir<text:line-break/>alias: corridor</text:p>
      <text:h text:style-name="Heading_20_2" text:outline-level="2"><text:bookmark-start text:name="__RefHeading___garage_11"/><text:bookmark-start text:name="garage"/>Garage<text:bookmark-end text:name="__RefHeading___garage_11"/><text:bookmark-end text:name="garage"/></text:h>
      <text:p text:style-name="Preformatted_20_Text">type: garage</text:p>
      <text:h text:style-name="Heading_20_2" text:outline-level="2"><text:bookmark-start text:name="__RefHeading___divers_12"/><text:bookmark-start text:name="divers"/>Divers<text:bookmark-end text:name="__RefHeading___divers_12"/><text:bookmark-end text:name="divers"/></text:h>
      <text:p text:style-name="Preformatted_20_Text">type: divers<text:line-break/>alias: misc<text:line-break/>alias: various</text:p>
      <text:h text:style-name="Heading_20_2" text:outline-level="2"><text:bookmark-start text:name="__RefHeading___internal_13"/><text:bookmark-start text:name="internal"/>Internal<text:bookmark-end text:name="__RefHeading___internal_13"/><text:bookmark-end text:name="internal"/></text:h>
      <text:p text:style-name="Text_20_body">Ce type de pièce est interne au fonctionnement des scénarios et n'est pas affiché dans les interfaces.</text:p>
      <text:p text:style-name="Preformatted_20_Text">type: Inter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room_type</dc:title>
  </office:meta>
</office:document-meta>
</file>