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o_type"/><text:bookmark-start text:name="__RefHeading___liste_des_type_d_entreesorties_utilise_par_calaos_1"/><text:bookmark-start text:name="liste_des_type_d_entreesorties_utilise_par_calaos"/>Liste des type d'entrée/sorties utilisé par Calaos<text:bookmark-end text:name="__RefHeading___liste_des_type_d_entreesorties_utilise_par_calaos_1"/><text:bookmark-end text:name="liste_des_type_d_entreesorties_utilise_par_calaos"/></text:h>
      <text:p text:style-name="Text_20_body"> * Lumière:</text:p>
      <text:list text:style-name="List_20_1" text:continue-numbering="false">
        <text:list-item>
          <text:p text:style-name="List_20_1_Content_First"> type = WODigital<text:a xlink:type="simple" xlink:href="https://calaos.fr/wiki/fr/br" text:style-name="Internet_20_link" text:visited-style-name="Visited_20_Internet_20_Link">BR</text:a></text:p>
        </text:list-item>
        <text:list-item>
          <text:p text:style-name="List_20_1_Content_Last"> gtype = light</text:p>
        </text:list-item>
      </text:list>
      <text:p text:style-name="Text_20_body"> * Sortie TOR:</text:p>
      <text:list text:style-name="List_20_1" text:continue-numbering="false">
        <text:list-item>
          <text:p text:style-name="LastListParagraph_List_20_1_Content_First"> type = WODigital</text:p>
        </text:list-item>
      </text:list>
      <text:p text:style-name="Text_20_body"> * Entrée interrupteur:</text:p>
      <text:list text:style-name="List_20_1" text:continue-numbering="false">
        <text:list-item>
          <text:p text:style-name="LastListParagraph_List_20_1_Content_First"> type = WIDigitalBP</text:p>
        </text:list-item>
      </text:list>
      <text:p text:style-name="Text_20_body"> * Entrée interrupteur triple action:</text:p>
      <text:list text:style-name="List_20_1" text:continue-numbering="false">
        <text:list-item>
          <text:p text:style-name="LastListParagraph_List_20_1_Content_First"> type = WIDigitalTriple</text:p>
        </text:list-item>
      </text:list>
      <text:p text:style-name="Text_20_body"> * Entrée plage horaire:</text:p>
      <text:list text:style-name="List_20_1" text:continue-numbering="false">
        <text:list-item>
          <text:p text:style-name="LastListParagraph_List_20_1_Content_First"> type = InPlageHoraire</text:p>
        </text:list-item>
      </text:list>
      <text:p text:style-name="Text_20_body"> * Entrée temps:</text:p>
      <text:list text:style-name="List_20_1" text:continue-numbering="false">
        <text:list-item>
          <text:p text:style-name="LastListParagraph_List_20_1_Content_First"> type = InputTime</text:p>
        </text:list-item>
      </text:list>
      <text:p text:style-name="Text_20_body"> * Entrée/Sortie Timer:</text:p>
      <text:list text:style-name="List_20_1" text:continue-numbering="false">
        <text:list-item>
          <text:p text:style-name="LastListParagraph_List_20_1_Content_First"> type = InputTimer</text:p>
        </text:list-item>
      </text:list>
      <text:p text:style-name="Text_20_body"> * Variable booléenne:</text:p>
      <text:list text:style-name="List_20_1" text:continue-numbering="false">
        <text:list-item>
          <text:p text:style-name="LastListParagraph_List_20_1_Content_First"> type = InternalBool</text:p>
        </text:list-item>
      </text:list>
      <text:p text:style-name="Text_20_body"> * Variable numérique:</text:p>
      <text:list text:style-name="List_20_1" text:continue-numbering="false">
        <text:list-item>
          <text:p text:style-name="LastListParagraph_List_20_1_Content_First"> type = InternalInt</text:p>
        </text:list-item>
      </text:list>
      <text:p text:style-name="Text_20_body"> * Variable chaine de caractères:</text:p>
      <text:list text:style-name="List_20_1" text:continue-numbering="false">
        <text:list-item>
          <text:p text:style-name="LastListParagraph_List_20_1_Content_First"> type = InternalString</text:p>
        </text:list-item>
      </text:list>
      <text:p text:style-name="Text_20_body"> * Sortie factice:</text:p>
      <text:list text:style-name="List_20_1" text:continue-numbering="false">
        <text:list-item>
          <text:p text:style-name="LastListParagraph_List_20_1_Content_First"> type = OutputFake</text:p>
        </text:list-item>
      </text:list>
      <text:p text:style-name="Text_20_body"> * Sortie écran tactile:</text:p>
      <text:list text:style-name="List_20_1" text:continue-numbering="false">
        <text:list-item>
          <text:p text:style-name="LastListParagraph_List_20_1_Content_First"> type = OutTouchscreen</text:p>
        </text:list-item>
      </text:list>
      <text:p text:style-name="Text_20_body"> * Entrée/Sortie scénario:</text:p>
      <text:list text:style-name="List_20_1" text:continue-numbering="false">
        <text:list-item>
          <text:p text:style-name="LastListParagraph_List_20_1_Content_First"> type = Scenario</text:p>
        </text:list-item>
      </text:list>
      <text:p text:style-name="Text_20_body"> * Entrée de température:</text:p>
      <text:list text:style-name="List_20_1" text:continue-numbering="false">
        <text:list-item>
          <text:p text:style-name="List_20_1_Content_First"> type = WITemp</text:p>
        </text:list-item>
        <text:list-item>
          <text:p text:style-name="List_20_1_Content_Last"> type = OWTemp</text:p>
        </text:list-item>
      </text:list>
      <text:p text:style-name="Text_20_body"> * Sortie DALI (lumière à variation):</text:p>
      <text:list text:style-name="List_20_1" text:continue-numbering="false">
        <text:list-item>
          <text:p text:style-name="LastListParagraph_List_20_1_Content_First"> type = WODali</text:p>
        </text:list-item>
      </text:list>
      <text:p text:style-name="Text_20_body"> * Sortie DALI RGB (lumière à variation tricolore):</text:p>
      <text:list text:style-name="List_20_1" text:continue-numbering="false">
        <text:list-item>
          <text:p text:style-name="LastListParagraph_List_20_1_Content_First"> type = WODaliRVB</text:p>
        </text:list-item>
      </text:list>
      <text:p text:style-name="Text_20_body"> * Sortie Neon variation:</text:p>
      <text:list text:style-name="List_20_1" text:continue-numbering="false">
        <text:list-item>
          <text:p text:style-name="LastListParagraph_List_20_1_Content_First"> type = WONeon</text:p>
        </text:list-item>
      </text:list>
      <text:p text:style-name="Text_20_body"> * Sortie Volet:</text:p>
      <text:list text:style-name="List_20_1" text:continue-numbering="false">
        <text:list-item>
          <text:p text:style-name="LastListParagraph_List_20_1_Content_First"> type = WOVolet</text:p>
        </text:list-item>
      </text:list>
      <text:p text:style-name="Text_20_body"> * Sortie Volet intelligent:</text:p>
      <text:list text:style-name="List_20_1" text:continue-numbering="false">
        <text:list-item>
          <text:p text:style-name="LastListParagraph_List_20_1_Content_First"> type = WOVoletSm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o_type</dc:title>
  </office:meta>
</office:document-meta>
</file>