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9a5857d341c0d49d82ce015c7406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install_intel"/><text:bookmark-start text:name="__RefHeading___installation_sur_machine_intel_1"/><text:bookmark-start text:name="installation_sur_machine_intel"/>Installation sur machine Intel<text:bookmark-end text:name="__RefHeading___installation_sur_machine_intel_1"/><text:bookmark-end text:name="installation_sur_machine_intel"/></text:h>
      <text:p text:style-name="Text_20_body">L'installation de <text:a xlink:type="simple" xlink:href="https://calaos.fr/wiki/fr/calaos_os" text:style-name="Internet_20_link" text:visited-style-name="Visited_20_Internet_20_Link">Calaos-OS</text:a> sur une machine Intel est relativement simple. Il faudra se munir au préalable d'une clé USB, puis écrire l'image sur la clé, et enfin booter sur l'USB.</text:p>
      <text:p text:style-name="Text_20_body"><text:a xlink:type="simple" xlink:href="https://calaos.fr/wiki/fr/calaos_os" text:style-name="Internet_20_link" text:visited-style-name="Visited_20_Internet_20_Link">Calaos-OS</text:a> se présente sous la forme d'une clé USB live. Cela veut dire qu'on peut faire démarrer <text:a xlink:type="simple" xlink:href="https://calaos.fr/wiki/fr/calaos_os" text:style-name="Internet_20_link" text:visited-style-name="Visited_20_Internet_20_Link">Calaos-OS</text:a> directement sur la clé USB sans devoir installer quoi que ce soit. C'est utile lorsqu'on veut simplement tester <text:a xlink:type="simple" xlink:href="https://calaos.fr/wiki/fr/calaos_os" text:style-name="Internet_20_link" text:visited-style-name="Visited_20_Internet_20_Link">Calaos-OS</text:a>. Toutes les modifications faites sur <text:a xlink:type="simple" xlink:href="https://calaos.fr/wiki/fr/calaos_os" text:style-name="Internet_20_link" text:visited-style-name="Visited_20_Internet_20_Link">Calaos-OS</text:a> sont sauvegardées sur la clé USB (configuration, xml, etc...). Une méthode d'installation sur un disque dur interne est aussi disponible, la configuration sera gardée lors de l'installation.</text:p>
      <text:h text:style-name="Heading_20_1" text:outline-level="1"><text:bookmark-start text:name="__RefHeading___installation_de_l_image_sur_la_cle_usb_2"/><text:bookmark-start text:name="installation_de_l_image_sur_la_cle_usb"/>Installation de l'image sur la clé USB<text:bookmark-end text:name="__RefHeading___installation_de_l_image_sur_la_cle_usb_2"/><text:bookmark-end text:name="installation_de_l_image_sur_la_cle_usb"/></text:h>
      <text:p text:style-name="Text_20_body">Il y a 2 images disponibles pour les machines Intel:</text:p>
      <text:list text:style-name="List_20_1" text:continue-numbering="false">
        <text:list-item>
          <text:p text:style-name="List_20_1_Content_First"> n450 : 32bits</text:p>
        </text:list-item>
        <text:list-item>
          <text:p text:style-name="List_20_1_Content_Last"> nuc : 64bits</text:p>
        </text:list-item>
      </text:list>
      <text:p text:style-name="Text_20_body">Veuillez vous référer au guide suivant:
<text:a xlink:type="simple" xlink:href="https://calaos.fr/wiki/fr/flash_calaos_os" text:style-name="Internet_20_link" text:visited-style-name="Visited_20_Internet_20_Link">Guide d'installation d'une image Calaos-OS</text:a></text:p>
      <text:h text:style-name="Heading_20_1" text:outline-level="1"><text:bookmark-start text:name="__RefHeading___demarrage_3"/><text:bookmark-start text:name="demarrage"/>Démarrage<text:bookmark-end text:name="__RefHeading___demarrage_3"/><text:bookmark-end text:name="demarrage"/></text:h>
      <text:p text:style-name="Text_20_body">Pour démarrer, il suffit de brancher la clé USB dans la machine et de la configurer (BIOS, UEFI), puis de démarrer sur l'USB</text:p>
      <text:p text:style-name="Text_20_body">Si le démarrage se passe correctement, on arrive sur un écran noir avec curseur, car l'interface calaos-home n'est pas lancée par defaut.</text:p>
      <text:p text:style-name="Text_20_body">Pour la suite de la configuration, voir le guide sur <text:a xlink:type="simple" xlink:href="https://calaos.fr/wiki/fr/calaos_os" text:style-name="Internet_20_link" text:visited-style-name="Visited_20_Internet_20_Link">Calaos-OS</text:a>.</text:p>
      <text:h text:style-name="Heading_20_1" text:outline-level="1"><text:bookmark-start text:name="__RefHeading___installation_sur_le_disque_interne_4"/><text:bookmark-start text:name="installation_sur_le_disque_interne"/>Installation sur le disque interne<text:bookmark-end text:name="__RefHeading___installation_sur_le_disque_interne_4"/><text:bookmark-end text:name="installation_sur_le_disque_interne"/></text:h>
      <text:p text:style-name="Text_20_body">L'installation sur le disque interne se fait au démarrage. Lors du démarrage et après les premières secondes, il faut appuyer sur une touche du clavier. Une invite de commande s'affichera:</text:p>
      <text:p text:style-name="Preformatted_20_Text">boot: </text:p>
      <text:p text:style-name="Text_20_body">A ce moment là, il faudra taper la commande <text:span text:style-name="Source_20_Text">install</text:span> pour lancer la procédure d'installation.</text:p>
      <text:p text:style-name="Preformatted_20_Text">boot: install</text:p>
      <text:p text:style-name="Text_20_body">Le système va alors détecter le disque interne et demander si vous souhaitez installer Calaos-OS dessus.</text:p>
      <text:p text:style-name="Text_20_body"><draw:frame draw:style-name="media" draw:name="0" text:anchor-type="as-char" draw:z-index="0" svg:width="0.396875cm" svg:height="0.396875cm"><draw:image xlink:href="Pictures/589a5857d341c0d49d82ce015c740685.gif" xlink:type="simple" xlink:show="embed" xlink:actuate="onLoad"/></draw:frame> ATTENTION! Le disque sera entièremment effacé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install_intel</dc:title>
  </office:meta>
</office:document-meta>
</file>