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lash_calaos_os"/><text:bookmark-start text:name="__RefHeading___flashage_de_calaos-os_sur_carte_memoire_ou_cle_usb_1"/><text:bookmark-start text:name="flashage_de_calaos-os_sur_carte_memoire_ou_cle_usb"/>Flashage de calaos-os sur carte mémoire ou clé USB<text:bookmark-end text:name="__RefHeading___flashage_de_calaos-os_sur_carte_memoire_ou_cle_usb_1"/><text:bookmark-end text:name="flashage_de_calaos-os_sur_carte_memoire_ou_cle_usb"/></text:h>
      <text:p text:style-name="Text_20_body">Ce guide vous aidera à comprendre comment flasher une image <text:a xlink:type="simple" xlink:href="https://calaos.fr/wiki/fr/calaos_os" text:style-name="Internet_20_link" text:visited-style-name="Visited_20_Internet_20_Link">Calaos-OS</text:a> sur une carte memoire ou un periphérique USB.</text:p>
      <text:p text:style-name="Text_20_body">:!:Attention!
Cette opération va completement supprimer les partitions et données présentes sur la clé/carte mémoire.</text:p>
      <text:h text:style-name="Heading_20_2" text:outline-level="2"><text:bookmark-start text:name="__RefHeading___image_calaos-os_2"/><text:bookmark-start text:name="image_calaos-os"/>Image Calaos-OS<text:bookmark-end text:name="__RefHeading___image_calaos-os_2"/><text:bookmark-end text:name="image_calaos-os"/></text:h>
      <text:p text:style-name="Text_20_body">Il faudra bien faire attention a prendre la bonne image <text:a xlink:type="simple" xlink:href="https://calaos.fr/wiki/fr/calaos_os" text:style-name="Internet_20_link" text:visited-style-name="Visited_20_Internet_20_Link">Calaos-OS</text:a> pour votre machine.
Voici la liste:</text:p>
      <text:list text:style-name="List_20_1" text:continue-numbering="false">
        <text:list-item>
          <text:p text:style-name="List_20_1_Content_First"> cubieboard: Carte cubieboard (processeur A10)</text:p>
        </text:list-item>
        <text:list-item>
          <text:p text:style-name="List_20_1_Content"> cubieboard2: Carte cubieboard2 (processeur A20)</text:p>
        </text:list-item>
        <text:list-item>
          <text:p text:style-name="List_20_1_Content"> mele: Boitier MeleA1000/A2000 (processeur A10)</text:p>
        </text:list-item>
        <text:list-item>
          <text:p text:style-name="List_20_1_Content"> meleg: Boitier MeleA1000g/A2000g (processeur A10)</text:p>
        </text:list-item>
        <text:list-item>
          <text:p text:style-name="List_20_1_Content"> n450: Machine Intel 32bits</text:p>
        </text:list-item>
        <text:list-item>
          <text:p text:style-name="List_20_1_Content"> nuc: Machine Intel 64bits</text:p>
        </text:list-item>
        <text:list-item>
          <text:p text:style-name="List_20_1_Content_Last"> raspberrypi: Carte Raspberry Pi</text:p>
        </text:list-item>
      </text:list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
Certaines images sont compressées. Si l'extension du fichier se termine par <text:span text:style-name="Strong_20_Emphasis">.tar.bz2</text:span>, <text:span text:style-name="Strong_20_Emphasis">.tar.xz</text:span> il faudra d'abord décompresser l'image. Mais ne décompressez rien dans le cas contraire!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Sous windows il faudra utiliser le logiciel <text:a xlink:type="simple" xlink:href="http://sourceforge.net/projects/win32diskimager/" text:style-name="Internet_20_link" text:visited-style-name="Visited_20_Internet_20_Link">Win32 Disk Imager</text:a>.</text:p>
      <text:p text:style-name="Text_20_body">Son utilisation se veut des plus simples:</text:p>
      <text:list text:style-name="List_20_1" text:continue-numbering="false">
        <text:list-item>
          <text:p text:style-name="List_20_1_Content_First"> Choisir l'image.</text:p>
        </text:list-item>
        <text:list-item>
          <text:p text:style-name="List_20_1_Content"> Choisir le périphérique ou installer l'image.</text:p>
        </text:list-item>
        <text:list-item>
          <text:p text:style-name="List_20_1_Content"> Cliquer sur Write.</text:p>
        </text:list-item>
        <text:list-item>
          <text:p text:style-name="List_20_1_Content_Last"> C'est fait!</text:p>
        </text:list-item>
      </text:list>
      <text:h text:style-name="Heading_20_2" text:outline-level="2"><text:bookmark-start text:name="__RefHeading___linux_4"/><text:bookmark-start text:name="linux"/>Linux<text:bookmark-end text:name="__RefHeading___linux_4"/><text:bookmark-end text:name="linux"/></text:h>
      <text:p text:style-name="Text_20_body">Sous linux il faudra utiliser la ligne de commande pour écrire l'image. Il faudra d'abord trouver le périphérique USB a utiliser. 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 Se tromper de périphérique peut écraser votre disque dur et vos données!</text:p>
      <text:p text:style-name="Text_20_body">Pour trouver le périphérique USB, il suffit de lancer la commande <text:span text:style-name="Source_20_Text">dmesg</text:span> après la connection de la clé USB. Ca vous donnera quelque chose comme:</text:p>
      <text:p text:style-name="Preformatted_20_Text">[<text:s text:c="4"/>1.282490]<text:s text:c="2"/>sdc: sdc1</text:p>
      <text:p text:style-name="Text_20_body">Le périphérique USB est donc <text:span text:style-name="Source_20_Text">/dev/sdc</text:span></text:p>
      <text:p text:style-name="Text_20_body">Pour écrire l'image lancez la commande suivante:</text:p>
      <text:p text:style-name="Preformatted_20_Text">sudo dd if=calaos-image-mele.sunxi-sdimg of=/dev/sdX</text:p>
      <text:p text:style-name="Text_20_body">sdX etant le périphérique trouvé précédem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flash_calaos_os</dc:title>
  </office:meta>
</office:document-meta>
</file>