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dje_module_camera"/><text:bookmark-start text:name="__RefHeading___elements_edje_pour_les_cameras_1"/><text:bookmark-start text:name="elements_edje_pour_les_cameras"/>Elements edje pour les caméras<text:bookmark-end text:name="__RefHeading___elements_edje_pour_les_cameras_1"/><text:bookmark-end text:name="elements_edje_pour_les_cameras"/></text:h>
      <text:h text:style-name="Heading_20_2" text:outline-level="2"><text:bookmark-start text:name="__RefHeading___visualisation_des_cameras_mode_multiview_2"/><text:bookmark-start text:name="visualisation_des_cameras_mode_multiview"/>Visualisation des caméras (mode multiview)<text:bookmark-end text:name="__RefHeading___visualisation_des_cameras_mode_multiview_2"/><text:bookmark-end text:name="visualisation_des_cameras_mode_multiview"/></text:h>
      <text:h text:style-name="Heading_20_3" text:outline-level="3"><text:bookmark-start text:name="__RefHeading___groupcalaoscameramultiview_3"/><text:bookmark-start text:name="groupcalaoscameramultiview"/>group : "calaos/camera/multiview"<text:bookmark-end text:name="__RefHeading___groupcalaoscameramultiview_3"/><text:bookmark-end text:name="groupcalaoscameramultiview"/></text:h>
      <text:h text:style-name="Heading_20_4" text:outline-level="4"><text:bookmark-start text:name="__RefHeading___signaux_recus_communs_4"/><text:bookmark-start text:name="signaux_recus_communs"/>signaux recus (communs) :<text:bookmark-end text:name="__RefHeading___signaux_recus_communs_4"/><text:bookmark-end text:name="signaux_recus_communs"/></text:h>
      <text:list text:style-name="List_20_1" text:continue-numbering="false">
        <text:list-item>
          <text:p text:style-name="List_20_1_Content_First"> “calaos” / “show,right” : affiche le bouton gauche</text:p>
        </text:list-item>
        <text:list-item>
          <text:p text:style-name="List_20_1_Content"> “calaos” / “hide,right” : cache le bouton gauche</text:p>
        </text:list-item>
        <text:list-item>
          <text:p text:style-name="List_20_1_Content"> “calaos” / “show,left” : affiche le bouton droite</text:p>
        </text:list-item>
        <text:list-item>
          <text:p text:style-name="List_20_1_Content"> “calaos” / “hide,left” : cache le bouton droite</text:p>
        </text:list-item>
        <text:list-item>
          <text:p text:style-name="List_20_1_Content"> “calaos” / “hide” : cache tout le groupe “camera/multiview”</text:p>
        </text:list-item>
        <text:list-item>
          <text:p text:style-name="List_20_1_Content"> “calaos” / “camera,1,active” : mets la camera en mode actif</text:p>
        </text:list-item>
        <text:list-item>
          <text:p text:style-name="List_20_1_Content"> “calaos” / “camera,1,inactive” : mets la camera en mode inactif</text:p>
        </text:list-item>
        <text:list-item>
          <text:p text:style-name="List_20_1_Content"> “calaos” / “camera,2,active” : mets la camera en mode actif</text:p>
        </text:list-item>
        <text:list-item>
          <text:p text:style-name="List_20_1_Content"> “calaos” / “camera,2,inactive” : mets la camera en mode inactif</text:p>
        </text:list-item>
        <text:list-item>
          <text:p text:style-name="List_20_1_Content"> “calaos” / “camera,3,active” : mets la camera en mode actif</text:p>
        </text:list-item>
        <text:list-item>
          <text:p text:style-name="List_20_1_Content"> “calaos” / “camera,3,inactive” : mets la camera en mode inactif</text:p>
        </text:list-item>
        <text:list-item>
          <text:p text:style-name="List_20_1_Content"> “calaos” / “camera,4,active” : mets la camera en mode actif</text:p>
        </text:list-item>
        <text:list-item>
          <text:p text:style-name="List_20_1_Content"> “calaos” / “camera,4,inactive” : mets la camera en mode inactif</text:p>
        </text:list-item>
        <text:list-item>
          <text:p text:style-name="List_20_1_Content_Last"> “calaos” / “camera,show,all” : affiche les 4 cameras</text:p>
        </text:list-item>
      </text:list>
      <text:h text:style-name="Heading_20_4" text:outline-level="4"><text:bookmark-start text:name="__RefHeading___signaux_envoyes_communs_5"/><text:bookmark-start text:name="signaux_envoyes_communs"/>signaux envoyés (communs) :<text:bookmark-end text:name="__RefHeading___signaux_envoyes_communs_5"/><text:bookmark-end text:name="signaux_envoyes_communs"/></text:h>
      <text:list text:style-name="List_20_1" text:continue-numbering="false">
        <text:list-item>
          <text:p text:style-name="List_20_1_Content_First"> “cameras” / “hidden” : Signal envoyé lorsque le group est entièrement caché</text:p>
        </text:list-item>
        <text:list-item>
          <text:p text:style-name="List_20_1_Content"> “cameras” / “quit” : Signal envoyé lorsque qu'on click sur le bouton “Quitter”</text:p>
        </text:list-item>
        <text:list-item>
          <text:p text:style-name="List_20_1_Content"> “cameras” / “camera,previous” : Signal envoyé lorsque qu'on click sur le bouton “Gauche”</text:p>
        </text:list-item>
        <text:list-item>
          <text:p text:style-name="List_20_1_Content"> “cameras” / “camera,next” : Signal envoyé lorsque qu'on click sur le bouton “Droite”</text:p>
        </text:list-item>
        <text:list-item>
          <text:p text:style-name="List_20_1_Content"> “cameras” / “camera,1” : Signal envoyé lorsque qu'on click sur la camera 1</text:p>
        </text:list-item>
        <text:list-item>
          <text:p text:style-name="List_20_1_Content"> “cameras” / “camera,2” : Signal envoyé lorsque qu'on click sur la camera 2</text:p>
        </text:list-item>
        <text:list-item>
          <text:p text:style-name="List_20_1_Content"> “cameras” / “camera,3” : Signal envoyé lorsque qu'on click sur la camera 3</text:p>
        </text:list-item>
        <text:list-item>
          <text:p text:style-name="List_20_1_Content"> “cameras” / “camera,4” : Signal envoyé lorsque qu'on click sur la camera 4</text:p>
        </text:list-item>
        <text:list-item>
          <text:p text:style-name="List_20_1_Content_Last"> “cameras” / “move,done” : Signal envoyé lorsque que les cameras ont fini leur animation</text:p>
        </text:list-item>
      </text:list>
      <text:h text:style-name="Heading_20_4" text:outline-level="4"><text:bookmark-start text:name="__RefHeading___parts_specifiques_6"/><text:bookmark-start text:name="parts_specifiques"/>parts spécifiques :<text:bookmark-end text:name="__RefHeading___parts_specifiques_6"/><text:bookmark-end text:name="parts_specifiques"/></text:h>
      <text:list text:style-name="List_20_1" text:continue-numbering="false">
        <text:list-item>
          <text:p text:style-name="List_20_1_Content_First"> “camera.1” : part SWALLOW pour la camera 1</text:p>
        </text:list-item>
        <text:list-item>
          <text:p text:style-name="List_20_1_Content"> “camera.2” : part SWALLOW pour la camera 2</text:p>
        </text:list-item>
        <text:list-item>
          <text:p text:style-name="List_20_1_Content"> “camera.3” : part SWALLOW pour la camera 3</text:p>
        </text:list-item>
        <text:list-item>
          <text:p text:style-name="List_20_1_Content"> “camera.4” : part SWALLOW pour la camera 4</text:p>
        </text:list-item>
        <text:list-item>
          <text:p text:style-name="List_20_1_Content"> “camera.title.1” : part TEXT titre de la camera 1</text:p>
        </text:list-item>
        <text:list-item>
          <text:p text:style-name="List_20_1_Content"> “camera.title.2” : part TEXT titre de la camera 2</text:p>
        </text:list-item>
        <text:list-item>
          <text:p text:style-name="List_20_1_Content"> “camera.title.3” : part TEXT titre de la camera 3</text:p>
        </text:list-item>
        <text:list-item>
          <text:p text:style-name="List_20_1_Content"> “camera.title.4” : part TEXT titre de la camera 4</text:p>
        </text:list-item>
        <text:list-item>
          <text:p text:style-name="List_20_1_Content"> “element.1” : part SWALLOW pour l'élément 1</text:p>
        </text:list-item>
        <text:list-item>
          <text:p text:style-name="List_20_1_Content"> “element.2” : part SWALLOW pour l'élément 2</text:p>
        </text:list-item>
        <text:list-item>
          <text:p text:style-name="List_20_1_Content"> “element.3” : part SWALLOW pour l'élément 3</text:p>
        </text:list-item>
        <text:list-item>
          <text:p text:style-name="List_20_1_Content"> “element.4” : part SWALLOW pour l'élément 4</text:p>
        </text:list-item>
        <text:list-item>
          <text:p text:style-name="List_20_1_Content"> “element.5” : part SWALLOW pour l'élément 5</text:p>
        </text:list-item>
        <text:list-item>
          <text:p text:style-name="List_20_1_Content_Last"> “element.6” : part SWALLOW pour l'élément 6</text:p>
        </text:list-item>
      </text:list>
      <text:h text:style-name="Heading_20_2" text:outline-level="2"><text:bookmark-start text:name="__RefHeading___visualisation_d_une_camera_mode_select_7"/><text:bookmark-start text:name="visualisation_d_une_camera_mode_select"/>Visualisation d'une caméra (mode select)<text:bookmark-end text:name="__RefHeading___visualisation_d_une_camera_mode_select_7"/><text:bookmark-end text:name="visualisation_d_une_camera_mode_select"/></text:h>
      <text:h text:style-name="Heading_20_3" text:outline-level="3"><text:bookmark-start text:name="__RefHeading___groupcalaoscameraselect_8"/><text:bookmark-start text:name="groupcalaoscameraselect"/>group : "calaos/camera/select"<text:bookmark-end text:name="__RefHeading___groupcalaoscameraselect_8"/><text:bookmark-end text:name="groupcalaoscameraselect"/></text:h>
      <text:h text:style-name="Heading_20_4" text:outline-level="4"><text:bookmark-start text:name="__RefHeading___signaux_recus_communs_9"/><text:bookmark-start text:name="signaux_recus_communs1"/>signaux recus (communs) :<text:bookmark-end text:name="__RefHeading___signaux_recus_communs_9"/><text:bookmark-end text:name="signaux_recus_communs1"/></text:h>
      <text:list text:style-name="List_20_1" text:continue-numbering="false">
        <text:list-item>
          <text:p text:style-name="List_20_1_Content_First"> “calaos” / “hide” : cache tout le groupe “camera/select”</text:p>
        </text:list-item>
        <text:list-item>
          <text:p text:style-name="List_20_1_Content"> “calaos” / “camera,ptz” : La caméra est motorisé, donc il faut afficher/activer les controles PTZ</text:p>
        </text:list-item>
        <text:list-item>
          <text:p text:style-name="List_20_1_Content"> “calaos” / “camera,noptz” : La caméra n'est pas motorisé, donc il faut cacher/désactiver les controles PTZ</text:p>
        </text:list-item>
        <text:list-item>
          <text:p text:style-name="List_20_1_Content"> “calaos” / “camera,active” : mets la camera en mode actif</text:p>
        </text:list-item>
        <text:list-item>
          <text:p text:style-name="List_20_1_Content_Last"> “calaos” / “camera,inactive” : mets la camera en mode inactif</text:p>
        </text:list-item>
      </text:list>
      <text:h text:style-name="Heading_20_4" text:outline-level="4"><text:bookmark-start text:name="__RefHeading___signaux_envoyes_communs_10"/><text:bookmark-start text:name="signaux_envoyes_communs1"/>signaux envoyés (communs) :<text:bookmark-end text:name="__RefHeading___signaux_envoyes_communs_10"/><text:bookmark-end text:name="signaux_envoyes_communs1"/></text:h>
      <text:list text:style-name="List_20_1" text:continue-numbering="false">
        <text:list-item>
          <text:p text:style-name="List_20_1_Content_First"> “camera” / “hidden” : Signal envoyé lorsque le group est entièrement caché</text:p>
        </text:list-item>
        <text:list-item>
          <text:p text:style-name="List_20_1_Content"> “camera” / “quit” : Signal envoyé lorsque qu'on click sur le bouton “Quitter”</text:p>
        </text:list-item>
        <text:list-item>
          <text:p text:style-name="List_20_1_Content"> “camera” / “save,position” : Signal envoyé lorsque qu'on click sur le bouton “Save state to position”</text:p>
        </text:list-item>
        <text:list-item>
          <text:p text:style-name="List_20_1_Content"> “camera” / “camera,fullscreen” : Signal envoyé lorsque qu'on click sur la camera (ou le bouton fullscreen)</text:p>
        </text:list-item>
        <text:list-item>
          <text:p text:style-name="List_20_1_Content"> “camera” / “camera,up” : Signal envoyé lorsque qu'on click sur les controles PTZ</text:p>
        </text:list-item>
        <text:list-item>
          <text:p text:style-name="List_20_1_Content"> “camera” / “camera,down” : Signal envoyé lorsque qu'on click sur les controles PTZ</text:p>
        </text:list-item>
        <text:list-item>
          <text:p text:style-name="List_20_1_Content"> “camera” / “camera,left” : Signal envoyé lorsque qu'on click sur les controles PTZ</text:p>
        </text:list-item>
        <text:list-item>
          <text:p text:style-name="List_20_1_Content"> “camera” / “camera,right” : Signal envoyé lorsque qu'on click sur les controles PTZ</text:p>
        </text:list-item>
        <text:list-item>
          <text:p text:style-name="List_20_1_Content"> “camera” / “camera,home” : Signal envoyé lorsque qu'on click sur les controles PTZ</text:p>
        </text:list-item>
        <text:list-item>
          <text:p text:style-name="List_20_1_Content"> “camera” / “camera,move,1” : Signal envoyé lorsque qu'on click sur les controles PTZ</text:p>
        </text:list-item>
        <text:list-item>
          <text:p text:style-name="List_20_1_Content"> “camera” / “camera,move,2” : Signal envoyé lorsque qu'on click sur les controles PTZ</text:p>
        </text:list-item>
        <text:list-item>
          <text:p text:style-name="List_20_1_Content"> “camera” / “camera,move,3” : Signal envoyé lorsque qu'on click sur les controles PTZ</text:p>
        </text:list-item>
        <text:list-item>
          <text:p text:style-name="List_20_1_Content"> “camera” / “camera,move,4” : Signal envoyé lorsque qu'on click sur les controles PTZ</text:p>
        </text:list-item>
        <text:list-item>
          <text:p text:style-name="List_20_1_Content"> “camera” / “camera,move,5” : Signal envoyé lorsque qu'on click sur les controles PTZ</text:p>
        </text:list-item>
        <text:list-item>
          <text:p text:style-name="List_20_1_Content"> “camera” / “camera,move,6” : Signal envoyé lorsque qu'on click sur les controles PTZ</text:p>
        </text:list-item>
        <text:list-item>
          <text:p text:style-name="List_20_1_Content"> “camera” / “camera,move,7” : Signal envoyé lorsque qu'on click sur les controles PTZ</text:p>
        </text:list-item>
        <text:list-item>
          <text:p text:style-name="List_20_1_Content"> “camera” / “camera,move,8” : Signal envoyé lorsque qu'on click sur les controles PTZ</text:p>
        </text:list-item>
        <text:list-item>
          <text:p text:style-name="List_20_1_Content"> “camera” / “list,cameras,up” : Signal envoyé lorsque qu'on click sur le bouton Up de la liste</text:p>
        </text:list-item>
        <text:list-item>
          <text:p text:style-name="List_20_1_Content"> “camera” / “list,cameras,down” : Signal envoyé lorsque qu'on click sur le bouton Down de la liste</text:p>
        </text:list-item>
        <text:list-item>
          <text:p text:style-name="List_20_1_Content"> “camera” / “list,elements,up” : Signal envoyé lorsque qu'on click sur le bouton Up de la liste</text:p>
        </text:list-item>
        <text:list-item>
          <text:p text:style-name="List_20_1_Content"> “camera” / “list,elements,down” : Signal envoyé lorsque qu'on click sur le bouton Down de la liste</text:p>
        </text:list-item>
        <text:list-item>
          <text:p text:style-name="List_20_1_Content"> “camera” / “list,config,up” : Signal envoyé lorsque qu'on click sur le bouton Up de la liste</text:p>
        </text:list-item>
        <text:list-item>
          <text:p text:style-name="List_20_1_Content_Last"> “camera” / “list,config,down” : Signal envoyé lorsque qu'on click sur le bouton Down de la liste</text:p>
        </text:list-item>
      </text:list>
      <text:h text:style-name="Heading_20_4" text:outline-level="4"><text:bookmark-start text:name="__RefHeading___parts_specifiques_11"/><text:bookmark-start text:name="parts_specifiques1"/>parts spécifiques :<text:bookmark-end text:name="__RefHeading___parts_specifiques_11"/><text:bookmark-end text:name="parts_specifiques1"/></text:h>
      <text:list text:style-name="List_20_1" text:continue-numbering="false">
        <text:list-item>
          <text:p text:style-name="List_20_1_Content_First"> “camera” : part SWALLOW pour la camera</text:p>
        </text:list-item>
        <text:list-item>
          <text:p text:style-name="List_20_1_Content"> “camera.title” : part TEXT titre de la camera (header)</text:p>
        </text:list-item>
        <text:list-item>
          <text:p text:style-name="List_20_1_Content"> “element.1” : part SWALLOW pour l'élément 1</text:p>
        </text:list-item>
        <text:list-item>
          <text:p text:style-name="List_20_1_Content"> “element.2” : part SWALLOW pour l'élément 2</text:p>
        </text:list-item>
        <text:list-item>
          <text:p text:style-name="List_20_1_Content"> “element.3” : part SWALLOW pour l'élément 3</text:p>
        </text:list-item>
        <text:list-item>
          <text:p text:style-name="List_20_1_Content"> “element.4” : part SWALLOW pour l'élément 4</text:p>
        </text:list-item>
        <text:list-item>
          <text:p text:style-name="List_20_1_Content"> “list.cameras” : part SWALLOW pour la liste de caméras</text:p>
        </text:list-item>
        <text:list-item>
          <text:p text:style-name="List_20_1_Content"> “list.cameras.level” : SLIDER pour la position dans la liste</text:p>
        </text:list-item>
        <text:list-item>
          <text:p text:style-name="List_20_1_Content"> “list.elements” : part SWALLOW pour la liste des elements de la piece</text:p>
        </text:list-item>
        <text:list-item>
          <text:p text:style-name="List_20_1_Content"> “list.elements.level” : SLIDER pour la position dans la liste</text:p>
        </text:list-item>
        <text:list-item>
          <text:p text:style-name="List_20_1_Content"> “list.config” : part SWALLOW pour la liste d'options de la caméra</text:p>
        </text:list-item>
        <text:list-item>
          <text:p text:style-name="List_20_1_Content"> “list.config.level” : SLIDER pour la position dans la liste</text:p>
        </text:list-item>
        <text:list-item>
          <text:p text:style-name="List_20_1_Content"> “camera.position.1” : part TEXT pour la position 1</text:p>
        </text:list-item>
        <text:list-item>
          <text:p text:style-name="List_20_1_Content"> “camera.position.2” : part TEXT pour la position 2</text:p>
        </text:list-item>
        <text:list-item>
          <text:p text:style-name="List_20_1_Content"> “camera.position.3” : part TEXT pour la position 3</text:p>
        </text:list-item>
        <text:list-item>
          <text:p text:style-name="List_20_1_Content"> “camera.position.4” : part TEXT pour la position 4</text:p>
        </text:list-item>
        <text:list-item>
          <text:p text:style-name="List_20_1_Content"> “camera.position.5” : part TEXT pour la position 5</text:p>
        </text:list-item>
        <text:list-item>
          <text:p text:style-name="List_20_1_Content"> “camera.position.6” : part TEXT pour la position 6</text:p>
        </text:list-item>
        <text:list-item>
          <text:p text:style-name="List_20_1_Content"> “camera.position.7” : part TEXT pour la position 7</text:p>
        </text:list-item>
        <text:list-item>
          <text:p text:style-name="List_20_1_Content_Last"> “camera.position.8” : part TEXT pour la position 8</text:p>
        </text:list-item>
      </text:list>
      <text:h text:style-name="Heading_20_2" text:outline-level="2"><text:bookmark-start text:name="__RefHeading___visualisation_d_une_camera_mode_fullscreen_12"/><text:bookmark-start text:name="visualisation_d_une_camera_mode_fullscreen"/>Visualisation d'une caméra (mode fullscreen)<text:bookmark-end text:name="__RefHeading___visualisation_d_une_camera_mode_fullscreen_12"/><text:bookmark-end text:name="visualisation_d_une_camera_mode_fullscreen"/></text:h>
      <text:h text:style-name="Heading_20_3" text:outline-level="3"><text:bookmark-start text:name="__RefHeading___groupcalaoscamerafullscreen_13"/><text:bookmark-start text:name="groupcalaoscamerafullscreen"/>group : "calaos/camera/fullscreen"<text:bookmark-end text:name="__RefHeading___groupcalaoscamerafullscreen_13"/><text:bookmark-end text:name="groupcalaoscamerafullscreen"/></text:h>
      <text:h text:style-name="Heading_20_4" text:outline-level="4"><text:bookmark-start text:name="__RefHeading___signaux_recus_communs_14"/><text:bookmark-start text:name="signaux_recus_communs2"/>signaux recus (communs) :<text:bookmark-end text:name="__RefHeading___signaux_recus_communs_14"/><text:bookmark-end text:name="signaux_recus_communs2"/></text:h>
      <text:list text:style-name="List_20_1" text:continue-numbering="false">
        <text:list-item>
          <text:p text:style-name="List_20_1_Content_First"> “calaos” / “hide” : cache tout le groupe “camera/fullscreen”</text:p>
        </text:list-item>
        <text:list-item>
          <text:p text:style-name="List_20_1_Content"> “calaos” / “camera,ptz” : La caméra est motorisé, donc il faut afficher/activer les controles PTZ</text:p>
        </text:list-item>
        <text:list-item>
          <text:p text:style-name="List_20_1_Content"> “calaos” / “camera,noptz” : La caméra n'est pas motorisé, donc il faut cacher/désactiver les controles PTZ</text:p>
        </text:list-item>
        <text:list-item>
          <text:p text:style-name="List_20_1_Content"> “calaos” / “camera,active” : mets la camera en mode actif</text:p>
        </text:list-item>
        <text:list-item>
          <text:p text:style-name="List_20_1_Content_Last"> “calaos” / “camera,inactive” : mets la camera en mode inactif</text:p>
        </text:list-item>
      </text:list>
      <text:h text:style-name="Heading_20_4" text:outline-level="4"><text:bookmark-start text:name="__RefHeading___signaux_envoyes_communs_15"/><text:bookmark-start text:name="signaux_envoyes_communs2"/>signaux envoyés (communs) :<text:bookmark-end text:name="__RefHeading___signaux_envoyes_communs_15"/><text:bookmark-end text:name="signaux_envoyes_communs2"/></text:h>
      <text:list text:style-name="List_20_1" text:continue-numbering="false">
        <text:list-item>
          <text:p text:style-name="List_20_1_Content_First"> “camera” / “hidden” : Signal envoyé lorsque le group est entièrement caché</text:p>
        </text:list-item>
        <text:list-item>
          <text:p text:style-name="List_20_1_Content"> “camera” / “quit” : Signal envoyé lorsque qu'on click sur le bouton “Quitter”</text:p>
        </text:list-item>
        <text:list-item>
          <text:p text:style-name="List_20_1_Content"> “camera” / “camera,unfullscreen” : Signal envoyé lorsque qu'on click sur la camera (ou le bouton fullscreen)</text:p>
        </text:list-item>
        <text:list-item>
          <text:p text:style-name="List_20_1_Content"> “camera” / “camera,up” : Signal envoyé lorsque qu'on click sur les controles PTZ</text:p>
        </text:list-item>
        <text:list-item>
          <text:p text:style-name="List_20_1_Content"> “camera” / “camera,down” : Signal envoyé lorsque qu'on click sur les controles PTZ</text:p>
        </text:list-item>
        <text:list-item>
          <text:p text:style-name="List_20_1_Content"> “camera” / “camera,left” : Signal envoyé lorsque qu'on click sur les controles PTZ</text:p>
        </text:list-item>
        <text:list-item>
          <text:p text:style-name="List_20_1_Content"> “camera” / “camera,right” : Signal envoyé lorsque qu'on click sur les controles PTZ</text:p>
        </text:list-item>
        <text:list-item>
          <text:p text:style-name="List_20_1_Content"> “camera” / “camera,home” : Signal envoyé lorsque qu'on click sur les controles PTZ</text:p>
        </text:list-item>
        <text:list-item>
          <text:p text:style-name="List_20_1_Content"> “camera” / “camera,move,1” : Signal envoyé lorsque qu'on click sur les controles PTZ</text:p>
        </text:list-item>
        <text:list-item>
          <text:p text:style-name="List_20_1_Content"> “camera” / “camera,move,2” : Signal envoyé lorsque qu'on click sur les controles PTZ</text:p>
        </text:list-item>
        <text:list-item>
          <text:p text:style-name="List_20_1_Content"> “camera” / “camera,move,3” : Signal envoyé lorsque qu'on click sur les controles PTZ</text:p>
        </text:list-item>
        <text:list-item>
          <text:p text:style-name="List_20_1_Content"> “camera” / “camera,move,4” : Signal envoyé lorsque qu'on click sur les controles PTZ</text:p>
        </text:list-item>
        <text:list-item>
          <text:p text:style-name="List_20_1_Content"> “camera” / “camera,move,5” : Signal envoyé lorsque qu'on click sur les controles PTZ</text:p>
        </text:list-item>
        <text:list-item>
          <text:p text:style-name="List_20_1_Content"> “camera” / “camera,move,6” : Signal envoyé lorsque qu'on click sur les controles PTZ</text:p>
        </text:list-item>
        <text:list-item>
          <text:p text:style-name="List_20_1_Content"> “camera” / “camera,move,7” : Signal envoyé lorsque qu'on click sur les controles PTZ</text:p>
        </text:list-item>
        <text:list-item>
          <text:p text:style-name="List_20_1_Content_Last"> “camera” / “camera,move,8” : Signal envoyé lorsque qu'on click sur les controles PTZ</text:p>
        </text:list-item>
      </text:list>
      <text:h text:style-name="Heading_20_4" text:outline-level="4"><text:bookmark-start text:name="__RefHeading___parts_specifiques_16"/><text:bookmark-start text:name="parts_specifiques2"/>parts spécifiques :<text:bookmark-end text:name="__RefHeading___parts_specifiques_16"/><text:bookmark-end text:name="parts_specifiques2"/></text:h>
      <text:list text:style-name="List_20_1" text:continue-numbering="false">
        <text:list-item>
          <text:p text:style-name="List_20_1_Content_First"> “camera” : part SWALLOW pour la camera</text:p>
        </text:list-item>
        <text:list-item>
          <text:p text:style-name="List_20_1_Content"> “camera.title” : part TEXT titre de la camera (header)</text:p>
        </text:list-item>
        <text:list-item>
          <text:p text:style-name="List_20_1_Content"> “camera.position.1” : part TEXT pour la position 1</text:p>
        </text:list-item>
        <text:list-item>
          <text:p text:style-name="List_20_1_Content"> “camera.position.2” : part TEXT pour la position 2</text:p>
        </text:list-item>
        <text:list-item>
          <text:p text:style-name="List_20_1_Content"> “camera.position.3” : part TEXT pour la position 3</text:p>
        </text:list-item>
        <text:list-item>
          <text:p text:style-name="List_20_1_Content"> “camera.position.4” : part TEXT pour la position 4</text:p>
        </text:list-item>
        <text:list-item>
          <text:p text:style-name="List_20_1_Content"> “camera.position.5” : part TEXT pour la position 5</text:p>
        </text:list-item>
        <text:list-item>
          <text:p text:style-name="List_20_1_Content"> “camera.position.6” : part TEXT pour la position 6</text:p>
        </text:list-item>
        <text:list-item>
          <text:p text:style-name="List_20_1_Content"> “camera.position.7” : part TEXT pour la position 7</text:p>
        </text:list-item>
        <text:list-item>
          <text:p text:style-name="List_20_1_Content_Last"> “camera.position.8” : part TEXT pour la position 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edje_module_camera</dc:title>
  </office:meta>
</office:document-meta>
</file>