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diff_v1_v2"/><text:bookmark-start text:name="__RefHeading___compatibilite_des_applications_1"/><text:bookmark-start text:name="compatibilite_des_applications"/>Compatibilité des Applications<text:bookmark-end text:name="__RefHeading___compatibilite_des_applications_1"/><text:bookmark-end text:name="compatibilite_des_applications"/></text:h>
      <text:h text:style-name="Heading_20_2" text:outline-level="2"><text:bookmark-start text:name="__RefHeading___versions_de_serveur_2"/><text:bookmark-start text:name="versions_de_serveur"/>Versions de Serveur<text:bookmark-end text:name="__RefHeading___versions_de_serveur_2"/><text:bookmark-end text:name="versions_de_serveur"/></text:h>
      <text:h text:style-name="Heading_20_3" text:outline-level="3"><text:bookmark-start text:name="__RefHeading___version_calaos_1.1.20_3"/><text:bookmark-start text:name="version_calaos_1.1.20"/>Version Calaos 1.1.20<text:bookmark-end text:name="__RefHeading___version_calaos_1.1.20_3"/><text:bookmark-end text:name="version_calaos_1.1.20"/></text:h>
      <text:p text:style-name="Text_20_body">Souvent appelée “Calaos v1”.</text:p>
      <text:p text:style-name="Text_20_body">Version utilisée du temps de la société Calaos. Cette version n'est plus développée et est remplacée par la version 2.x. Grand nombre de clients historiques fonctionne sur cette version. 
Les cartes mère des serveurs sont des ADVANTECH x86, appelée également N450.</text:p>
      <text:p text:style-name="Text_20_body">Les applications développées pour Calaos v1 sont uniquement compatibles avec Calaos v1.</text:p>
      <text:h text:style-name="Heading_20_4" text:outline-level="4"><text:bookmark-start text:name="__RefHeading___version_calaos_2.x_4"/><text:bookmark-start text:name="version_calaos_2.x"/>Version Calaos 2.x<text:bookmark-end text:name="__RefHeading___version_calaos_2.x_4"/><text:bookmark-end text:name="version_calaos_2.x"/></text:h>
      <text:p text:style-name="Text_20_body">Calaos est un projet OpenSource dont la version est là 2.x. Le code a été très largement réécrit par rapport à la version 1.1.20, d'où le temps important entre ces deux versions.</text:p>
      <text:p text:style-name="Text_20_body">Nom des sources GitHub: calaos_base.</text:p>
      <text:p text:style-name="Text_20_body">Les applications développées pour Calaos v2 sont uniquement compatibles avec Calaos v2 (Calaos Installer, App Web, etc).</text:p>
      <text:h text:style-name="Heading_20_5" text:outline-level="5"><text:bookmark-start text:name="__RefHeading___calaos_os_5"/><text:bookmark-start text:name="calaos_os"/>Calaos OS<text:bookmark-end text:name="__RefHeading___calaos_os_5"/><text:bookmark-end text:name="calaos_os"/></text:h>
      <text:p text:style-name="Text_20_body">Calaos est disponible sous plusieurs formats.</text:p>
      <text:p text:style-name="Text_20_body"><text:span text:style-name="Strong_20_Emphasis">Sources</text:span>. Les sources sont disponibles sur GitHub, libre à chacun de compiler les sources sur la plateforme Linux de son choix. </text:p>
      <text:p text:style-name="Text_20_body"><text:span text:style-name="Strong_20_Emphasis">Images</text:span>. Calaos est également disponible sous forme d'une image système, incluant un Linux minimal, le serveur et l'interface graphique tactile. Ceci est appelé “Calaos-OS”, et est disponible pour différentes plateformes matérielles. </text:p>
      <text:p text:style-name="Text_20_body"><text:a xlink:type="simple" xlink:href="https://calaos.fr/wiki/fr/hardware_v2" text:style-name="Internet_20_link" text:visited-style-name="Visited_20_Internet_20_Link">Matériels Calaos v2</text:a></text:p>
      <text:p text:style-name="Text_20_body">Cette version est bien sûr largement conseillée, puisque préconfigurée. </text:p>
      <text:h text:style-name="Heading_20_1" text:outline-level="1"><text:bookmark-start text:name="__RefHeading___differences_entre_calaos_v1_et_v2_6"/><text:bookmark-start text:name="differences_entre_calaos_v1_et_v2"/>Différences entre Calaos v1 et v2<text:bookmark-end text:name="__RefHeading___differences_entre_calaos_v1_et_v2_6"/><text:bookmark-end text:name="differences_entre_calaos_v1_et_v2"/></text:h>
      <text:h text:style-name="Heading_20_2" text:outline-level="2"><text:bookmark-start text:name="__RefHeading___calaos_home_7"/><text:bookmark-start text:name="calaos_home"/>Calaos Home<text:bookmark-end text:name="__RefHeading___calaos_home_7"/><text:bookmark-end text:name="calaos_home"/></text:h>
      <text:p text:style-name="Text_20_body">Il s'agit de l'interface graphique, sur écran tactile, de Calaos. Calaos Home fonctionne en binôme avec Calaos Server, et sont inclus dans la même image de Calaos. </text:p>
      <text:p text:style-name="Text_20_body">En version 2, le look a évolué pour une meilleure ergonomie et une intégration des nouvelles fonctionnalités.</text:p>
      <text:p text:style-name="Text_20_body">Nom des sources GitHub: calaos_base.</text:p>
      <text:h text:style-name="Heading_20_2" text:outline-level="2"><text:bookmark-start text:name="__RefHeading___scenarios_8"/><text:bookmark-start text:name="scenarios"/>Scénarios<text:bookmark-end text:name="__RefHeading___scenarios_8"/><text:bookmark-end text:name="scenarios"/></text:h>
      <text:p text:style-name="Text_20_body">Le principe de fonctionnement des scénarios a été revu. C'est pourquoi il est préférable, lors de la migration de Calaos v1 à v2, de supprimer les scénarios et de les refaire. </text:p>
      <text:h text:style-name="Heading_20_2" text:outline-level="2"><text:bookmark-start text:name="__RefHeading___applications_mobiles_9"/><text:bookmark-start text:name="applications_mobiles"/>Applications Mobiles<text:bookmark-end text:name="__RefHeading___applications_mobiles_9"/><text:bookmark-end text:name="applications_mobiles"/></text:h>
      <text:p text:style-name="Text_20_body"><text:span text:style-name="Strong_20_Emphasis">Calaos v1</text:span></text:p>
      <text:p text:style-name="Text_20_body"> Une application iOS payante existait, uniquement compatible équipements Apple. Cette application n'est plus disponible sur l'Apple App Store.</text:p>
      <text:p text:style-name="Text_20_body">Elle utilise le réseau Calaos Network (CN) pour se connecter à une maison, depuis le réseau 3G. Ce service datant de l'ancienne société, n'évolue pas, et ne reste fonctionnel que pour les clients historiques. </text:p>
      <text:p text:style-name="Text_20_body">Il sera à terme, remplacé par une Calaos Network v2. Ce point restant encore à étudier et à valider par la communauté des développeurs. </text:p>
      <text:p text:style-name="Text_20_body"><text:span text:style-name="Strong_20_Emphasis">Calaos v2</text:span></text:p>
      <text:p text:style-name="Text_20_body">L'application a été refaite avec une base commune, pour les plateformes Apple iOS et Android. Elles sont disponibles gratuitement sur l'App Store et le Google Play Store, et peuvent donc être utilisées sur n'importe quel smartphone et tablette tactile.</text:p>
      <text:p text:style-name="Text_20_body">L'application n'utilise pas de Calaos Network, il faut donc renseigner l'adresse IP/DNS externe de notre installation sur la page de connexion. </text:p>
      <text:p text:style-name="Text_20_body">Nom des sources GitHub: calaos_mobile.</text:p>
      <text:h text:style-name="Heading_20_2" text:outline-level="2"><text:bookmark-start text:name="__RefHeading___applications_web_desktop_10"/><text:bookmark-start text:name="applications_web_desktop"/>Applications Web "Desktop"<text:bookmark-end text:name="__RefHeading___applications_web_desktop_10"/><text:bookmark-end text:name="applications_web_desktop"/></text:h>
      <text:p text:style-name="Text_20_body"><text:span text:style-name="Strong_20_Emphasis">Calaos v1</text:span></text:p>
      <text:p text:style-name="Text_20_body">Etait inclue dans Calaos v1 une application Web minimaliste destinée à être utilisée sur un navigateur Web depuis un ordinateur personnel. </text:p>
      <text:p text:style-name="Text_20_body"><text:span text:style-name="Strong_20_Emphasis">Calaos v2</text:span></text:p>
      <text:p text:style-name="Text_20_body">L'interface Web dite “Desktop” est maintenant sur base commune avec l'application Mobile, dont elle reprend l'interface. </text:p>
      <text:p text:style-name="Text_20_body">Nom des sources GitHub: calaos_web_app.</text:p>
      <text:h text:style-name="Heading_20_2" text:outline-level="2"><text:bookmark-start text:name="__RefHeading___sondes_de_temperatures_11"/><text:bookmark-start text:name="sondes_de_temperatures"/>Sondes de Températures<text:bookmark-end text:name="__RefHeading___sondes_de_temperatures_11"/><text:bookmark-end text:name="sondes_de_temperatures"/></text:h>
      <text:p text:style-name="Text_20_body"><text:span text:style-name="Strong_20_Emphasis">Calaos v1 </text:span></text:p>
      <text:p text:style-name="Text_20_body"> La valeur retournée par une sonde directement branchée sur l'automate Wago peut être ajustée via   les valeurs:</text:p>
      <text:list text:style-name="List_20_1" text:continue-numbering="false">
        <text:list-item>
          <text:p text:style-name="List_20_1_Content_First"> Diminuer de 2°: offset=2</text:p>
        </text:list-item>
        <text:list-item>
          <text:p text:style-name="List_20_1_Content_Last"> Augmenter de 2°: offset=-2</text:p>
        </text:list-item>
      </text:list>
      <text:p text:style-name="Text_20_body"><text:span text:style-name="Strong_20_Emphasis">Calaos v2</text:span></text:p>
      <text:p text:style-name="Text_20_body"> L'offset est simplifié avec:</text:p>
      <text:list text:style-name="List_20_1" text:continue-numbering="false">
        <text:list-item>
          <text:p text:style-name="List_20_1_Content_First"> Diminuer de 2°: offset=-2</text:p>
        </text:list-item>
        <text:list-item>
          <text:p text:style-name="List_20_1_Content_Last"> Augmenter de 2°: offset=2</text:p>
        </text:list-item>
      </text:list>
      <text:p text:style-name="Text_20_body">Les valeurs positives et négatives sont donc inversées pour une meilleur lisibilité.</text:p>
      <text:h text:style-name="Heading_20_2" text:outline-level="2"><text:bookmark-start text:name="__RefHeading___support_de_nouveaux_materiels_12"/><text:bookmark-start text:name="support_de_nouveaux_materiels"/>Support de nouveaux matériels<text:bookmark-end text:name="__RefHeading___support_de_nouveaux_materiels_12"/><text:bookmark-end text:name="support_de_nouveaux_materiels"/></text:h>
      <text:p text:style-name="Text_20_body"><text:span text:style-name="Strong_20_Emphasis">Calaos v2 </text:span></text:p>
      <text:p text:style-name="Text_20_body"> Un des grands intérêts de la version 2 de Calaos est bien sûr l'utilisation de nouveaux matériels, dont la liste non exhaustive est:</text:p>
      <text:list text:style-name="List_20_1" text:continue-numbering="false">
        <text:list-item>
          <text:p text:style-name="List_20_1_Content_First"> OneWire: temperature sensor</text:p>
        </text:list-item>
        <text:list-item>
          <text:p text:style-name="List_20_1_Content"> X10: light dimmer</text:p>
        </text:list-item>
        <text:list-item>
          <text:p text:style-name="List_20_1_Content"> Zibase: switch, analog &amp; digital input</text:p>
        </text:list-item>
        <text:list-item>
          <text:p text:style-name="List_20_1_Content"> I/O Web: switch, light, light RGB, shutter, temperature, analog input, digital output, etc..</text:p>
        </text:list-item>
        <text:list-item>
          <text:p text:style-name="List_20_1_Content"> GPIO: switch, light, shutter</text:p>
        </text:list-item>
        <text:list-item>
          <text:p text:style-name="List_20_1_Content_Last"> Audio/Video receiver: Onkyo, Denon, Marantz, Yamah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diff_v1_v2</dc:title>
  </office:meta>
</office:document-meta>
</file>