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dev_github"/><text:bookmark-start text:name="__RefHeading___githubdefinition_de_chaque_section_1"/><text:bookmark-start text:name="githubdefinition_de_chaque_section"/>GITHUB: Définition de chaque section<text:bookmark-end text:name="__RefHeading___githubdefinition_de_chaque_section_1"/><text:bookmark-end text:name="githubdefinition_de_chaque_section"/></text:h>
      <text:p text:style-name="Text_20_body">Adresse GitHub: <text:a xlink:type="simple" xlink:href="https://github.com/calaos" text:style-name="Internet_20_link" text:visited-style-name="Visited_20_Internet_20_Link">https://github.com/calaos</text:a></text:p>
      <text:p text:style-name="Text_20_body">Le GitHub regroupe les sources de Calaos, on y trouve les versions actuelles, mais également des anciens outils plus utilisés, encore présents pour archives.</text:p>
      <text:h text:style-name="Heading_20_3" text:outline-level="3"><text:bookmark-start text:name="__RefHeading___calaos_ios_2"/><text:bookmark-start text:name="calaos_ios"/>calaos_ios<text:bookmark-end text:name="__RefHeading___calaos_ios_2"/><text:bookmark-end text:name="calaos_ios"/></text:h>
      <text:p text:style-name="Text_20_body">Version: Calaos v1.1.20
Application Apple iOS pour iPhone.</text:p>
      <text:h text:style-name="Heading_20_3" text:outline-level="3"><text:bookmark-start text:name="__RefHeading___calaos-os_3"/><text:bookmark-start text:name="calaos-os"/>calaos-os<text:bookmark-end text:name="__RefHeading___calaos-os_3"/><text:bookmark-end text:name="calaos-os"/></text:h>
      <text:h text:style-name="Heading_20_3" text:outline-level="3"><text:bookmark-start text:name="__RefHeading___meta-calaos_4"/><text:bookmark-start text:name="meta-calaos"/>meta-calaos<text:bookmark-end text:name="__RefHeading___meta-calaos_4"/><text:bookmark-end text:name="meta-calaos"/></text:h>
      <text:h text:style-name="Heading_20_3" text:outline-level="3"><text:bookmark-start text:name="__RefHeading___calaos_base_5"/><text:bookmark-start text:name="calaos_base"/>calaos_base<text:bookmark-end text:name="__RefHeading___calaos_base_5"/><text:bookmark-end text:name="calaos_base"/></text:h>
      <text:h text:style-name="Heading_20_3" text:outline-level="3"><text:bookmark-start text:name="__RefHeading___calaos-web-app_6"/><text:bookmark-start text:name="calaos-web-app"/>calaos-web-app<text:bookmark-end text:name="__RefHeading___calaos-web-app_6"/><text:bookmark-end text:name="calaos-web-app"/></text:h>
      <text:h text:style-name="Heading_20_3" text:outline-level="3"><text:bookmark-start text:name="__RefHeading___calaos_installer_7"/><text:bookmark-start text:name="calaos_installer"/>calaos_installer<text:bookmark-end text:name="__RefHeading___calaos_installer_7"/><text:bookmark-end text:name="calaos_installer"/></text:h>
      <text:h text:style-name="Heading_20_3" text:outline-level="3"><text:bookmark-start text:name="__RefHeading___calaos_mobile_8"/><text:bookmark-start text:name="calaos_mobile"/>calaos_mobile<text:bookmark-end text:name="__RefHeading___calaos_mobile_8"/><text:bookmark-end text:name="calaos_mobile"/></text:h>
      <text:h text:style-name="Heading_20_3" text:outline-level="3"><text:bookmark-start text:name="__RefHeading___www_9"/><text:bookmark-start text:name="www"/>www<text:bookmark-end text:name="__RefHeading___www_9"/><text:bookmark-end text:name="www"/></text:h>
      <text:h text:style-name="Heading_20_3" text:outline-level="3"><text:bookmark-start text:name="__RefHeading___calaos_wago_10"/><text:bookmark-start text:name="calaos_wago"/>calaos_wago<text:bookmark-end text:name="__RefHeading___calaos_wago_10"/><text:bookmark-end text:name="calaos_wago"/></text:h>
      <text:h text:style-name="Heading_20_3" text:outline-level="3"><text:bookmark-start text:name="__RefHeading___calaos_creator_11"/><text:bookmark-start text:name="calaos_creator"/>calaos_creator<text:bookmark-end text:name="__RefHeading___calaos_creator_11"/><text:bookmark-end text:name="calaos_creator"/></text:h>
      <text:h text:style-name="Heading_20_3" text:outline-level="3"><text:bookmark-start text:name="__RefHeading___calaos_web_12"/><text:bookmark-start text:name="calaos_web"/>calaos_web<text:bookmark-end text:name="__RefHeading___calaos_web_12"/><text:bookmark-end text:name="calaos_web"/></text:h>
      <text:h text:style-name="Heading_20_3" text:outline-level="3"><text:bookmark-start text:name="__RefHeading___calaos_tools_13"/><text:bookmark-start text:name="calaos_tools"/>calaos_tools<text:bookmark-end text:name="__RefHeading___calaos_tools_13"/><text:bookmark-end text:name="calaos_tools"/></text:h>
      <text:h text:style-name="Heading_20_3" text:outline-level="3"><text:bookmark-start text:name="__RefHeading___calaos_jive_14"/><text:bookmark-start text:name="calaos_jive"/>calaos_jive<text:bookmark-end text:name="__RefHeading___calaos_jive_14"/><text:bookmark-end text:name="calaos_jive"/></text:h>
      <text:h text:style-name="Heading_20_3" text:outline-level="3"><text:bookmark-start text:name="__RefHeading___calaos_bootsplash_15"/><text:bookmark-start text:name="calaos_bootsplash"/>calaos_bootsplash<text:bookmark-end text:name="__RefHeading___calaos_bootsplash_15"/><text:bookmark-end text:name="calaos_bootsplas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_github</dc:title>
  </office:meta>
</office:document-meta>
</file>