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ompilation_installer"/><text:bookmark-start text:name="__RefHeading___compilation_de_calaos_installer_1"/><text:bookmark-start text:name="compilation_de_calaos_installer"/>Compilation de Calaos Installer<text:bookmark-end text:name="__RefHeading___compilation_de_calaos_installer_1"/><text:bookmark-end text:name="compilation_de_calaos_installer"/></text:h>
      <text:p text:style-name="Text_20_body">Petit Howto expliquant la récupération des sources ainsi que la compilation de Calaos Installer sur Windows.</text:p>
      <text:h text:style-name="Heading_20_1" text:outline-level="1"><text:bookmark-start text:name="__RefHeading___pre-requis_2"/><text:bookmark-start text:name="pre-requis"/>Pré-requis<text:bookmark-end text:name="__RefHeading___pre-requis_2"/><text:bookmark-end text:name="pre-requis"/></text:h>
      <text:p text:style-name="Text_20_body">Pour générer calaos_installer il vous faudra :</text:p>
      <text:list text:style-name="List_20_1" text:continue-numbering="false">
        <text:list-item>
          <text:p text:style-name="List_20_1_Content_First"> Qt en version 5.4.0 minimum, sur le site de Qt un installeur en ligne est disponible, pour les connexions à faible débit, une version hors ligne existe. Lors de l'installation, il faudra cocher l'option pour installer le compilateur mingw.</text:p>
        </text:list-item>
        <text:list-item>
          <text:p text:style-name="List_20_1_Content"> Un utilitaire pour cloner des sources GitHub (TortoiseGit par exemple)</text:p>
        </text:list-item>
        <text:list-item>
          <text:p text:style-name="List_20_1_Content_Last"> Un minimum de connaissances sur l'utilisation de Qt et de Git, de nombreux tutoriels existent.</text:p>
        </text:list-item>
      </text:list>
      <text:h text:style-name="Heading_20_1" text:outline-level="1"><text:bookmark-start text:name="__RefHeading___compilation_3"/><text:bookmark-start text:name="compilation"/>Compilation<text:bookmark-end text:name="__RefHeading___compilation_3"/><text:bookmark-end text:name="compilation"/></text:h>
      <text:list text:style-name="List_20_1" text:continue-numbering="false">
        <text:list-item>
          <text:p text:style-name="List_20_1_Content_First"> A l'aide de votre utilitaire Git favoris, cloner le dépôt <text:a xlink:type="simple" xlink:href="https://github.com/calaos/calaos_installer" text:style-name="Internet_20_link" text:visited-style-name="Visited_20_Internet_20_Link">https://github.com/calaos/calaos_installer</text:a>.</text:p>
        </text:list-item>
        <text:list-item>
          <text:p text:style-name="List_20_1_Content"> Lancer Qt et s'assurer qu'un kit est paramétré pour compiler avec mingw.</text:p>
        </text:list-item>
        <text:list-item>
          <text:p text:style-name="List_20_1_Content"> Toujours dans Qt, ouvrir le projet calaos_installer.pro.</text:p>
        </text:list-item>
        <text:list-item>
          <text:p text:style-name="List_20_1_Content"> Configurer le projet pour compiler avec le kit utilisant mingw.</text:p>
        </text:list-item>
        <text:list-item>
          <text:p text:style-name="List_20_1_Content_Last"> Lancer la compil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ompilation_installer</dc:title>
  </office:meta>
</office:document-meta>
</file>