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89a5857d341c0d49d82ce015c74068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mpilation"/><text:bookmark-start text:name="__RefHeading___compilation_des_sources_1"/><text:bookmark-start text:name="compilation_des_sources"/>Compilation des sources<text:bookmark-end text:name="__RefHeading___compilation_des_sources_1"/><text:bookmark-end text:name="compilation_des_sources"/></text:h>
      <text:p text:style-name="Text_20_body">Petit Howto expliquant la récupération des sources ainsi que la compilation d'un environnement Calaos sur Ubuntu 14.04.</text:p>
      <text:h text:style-name="Heading_20_2" text:outline-level="2"><text:bookmark-start text:name="__RefHeading___dependances_2"/><text:bookmark-start text:name="dependances"/>Dépendances<text:bookmark-end text:name="__RefHeading___dependances_2"/><text:bookmark-end text:name="dependances"/></text:h>
      <text:p text:style-name="Text_20_body">Calaos a plusieurs dépendances, dont les <text:a xlink:type="simple" xlink:href="http://en.wikipedia.org/wiki/Enlightenment_Foundation_Libraries" text:style-name="Internet_20_link" text:visited-style-name="Visited_20_Internet_20_Link">EFL</text:a>. Vous devrez donc les installer au préalable.
Pour cela nous allons ajouter le PPA EFL qui va nous permettre d'installer simplement l'intégralité des dépendances :</text:p>
      <text:p text:style-name="Preformatted_20_Text">$ sudo add-apt-repository ppa:efl/trunk<text:line-break/>$ sudo apt-get update<text:line-break/>$ sudo apt-get install build-essential libelementary-dev automake autoconf libtool<text:s text:c="2"/>libjansson-dev liblua5.1-0-dev autopoint libevas1-engines-x libelementary-bin libusb-1.0 libusb-1.0-0-dev libluajit-5.1 php5 php5-curl gettext</text:p>
      <text:p text:style-name="Text_20_body">Pour la connection SSH</text:p>
      <text:p text:style-name="Preformatted_20_Text">$ sudo apt-get install libssh-dev</text:p>
      <text:p text:style-name="Text_20_body">Installation de dependances </text:p>
      <text:p text:style-name="Text_20_body"> * libsigc++ (<draw:frame draw:style-name="media" draw:name="0" text:anchor-type="as-char" draw:z-index="0" svg:width="0.396875cm" svg:height="0.396875cm"><draw:image xlink:href="Pictures/589a5857d341c0d49d82ce015c740685.gif" xlink:type="simple" xlink:show="embed" xlink:actuate="onLoad"/></draw:frame> Pour la version 3 de calaos, il faut libsigc++2.10.0)</text:p>
      <text:p text:style-name="Preformatted_20_Text">$ wget http://ftp.gnome.org/pub/gnome/sources/libsigc++/2.4/libsigc++-2.4.1.tar.xz<text:line-break/>$ tar xf libsigc++-2.4.1.tar.xz<text:line-break/>$ cd libsigc++-2.4.1<text:line-break/>$ ./configure --prefix=/usr <text:line-break/>$ make<text:line-break/>$ sudo make install</text:p>
      <text:p text:style-name="Text_20_body"> * libuv pour la version 3</text:p>
      <text:p text:style-name="Preformatted_20_Text">$ git clone https://github.com/libuv/libuv.git<text:line-break/>$ cd libuv<text:line-break/>$ sh autogen.sh<text:line-break/>$ ./configure<text:line-break/>$ make<text:line-break/>$ make check<text:line-break/>$ sudo make install</text:p>
      <text:h text:style-name="Heading_20_2" text:outline-level="2"><text:bookmark-start text:name="__RefHeading___recuperation_des_sources_3"/><text:bookmark-start text:name="recuperation_des_sources"/>Récupération des sources<text:bookmark-end text:name="__RefHeading___recuperation_des_sources_3"/><text:bookmark-end text:name="recuperation_des_sources"/></text:h>
      <text:p text:style-name="Text_20_body">Il faut au préalable avoir installé git <text:a xlink:type="simple" xlink:href="http://git-scm.org/" text:style-name="Internet_20_link" text:visited-style-name="Visited_20_Internet_20_Link">http://git-scm.org/</text:a>. En effet les sources de calaos sont hebergées sur github : <text:a xlink:type="simple" xlink:href="https://github.com/calaos/" text:style-name="Internet_20_link" text:visited-style-name="Visited_20_Internet_20_Link">https://github.com/calaos/</text:a></text:p>
      <text:p text:style-name="Preformatted_20_Text">$ sudo apt-get install git</text:p>
      <text:p text:style-name="Text_20_body">se mettre dans un dossier de travail et faire:</text:p>
      <text:p text:style-name="Preformatted_20_Text">$ git clone https://github.com/calaos/calaos_base.git<text:line-break/><text:s text:c="2"/></text:p>
      <text:p text:style-name="Text_20_body">Ça aura l'effet de récupérer les deux modules principaux qui vont nous intéresser dans un premier temps et qui sont <text:span text:style-name="Emphasis">calaos_server</text:span> et <text:span text:style-name="Emphasis">calaos_home</text:span>. </text:p>
      <text:h text:style-name="Heading_20_2" text:outline-level="2"><text:bookmark-start text:name="__RefHeading___compilation_de_calaos_server_et_calaos_home_4"/><text:bookmark-start text:name="compilation_de_calaos_server_et_calaos_home"/>Compilation de calaos_server et calaos_home<text:bookmark-end text:name="__RefHeading___compilation_de_calaos_server_et_calaos_home_4"/><text:bookmark-end text:name="compilation_de_calaos_server_et_calaos_home"/></text:h>
      <text:p text:style-name="Text_20_body">Le serveur doit être unique dans une installation et est obligatoire pour lancer des clients (calaos_touchscreen).</text:p>
      <text:p text:style-name="Text_20_body">On peut compiler le serveur comme ceci:</text:p>
      <text:p text:style-name="Preformatted_20_Text">$ cd calaos_base<text:line-break/>$ ./autogen.sh<text:line-break/>$ make # -j9 pour accelérer la compilation<text:line-break/>$ sudo make install</text:p>
      <text:p text:style-name="Text_20_body">Création du répertoire pour accueillir les fichiers de configuration xml</text:p>
      <text:p text:style-name="Preformatted_20_Text">$ sudo mkdir /etc/calaos</text:p>
      <text:p text:style-name="Text_20_body">Note: Pour accélérer la compilation sur un processeur multi-coeur on peut utiliser l'option -jn (avec n=nombre de coeur).</text:p>
      <text:p text:style-name="Text_20_body">Si tout se passe bien on obtient un binaire calaos_server et calaos_home respectivement dans les répertoires src/bin/calaos_server/ et src/bin/calaos_home  </text:p>
      <text:p text:style-name="Text_20_body">Apres avoir lancé la commande make install, les binaires sont installés dans les répertoires systéme /usr/bin
Le thème de calaos_home quand a lui est installé dans le répertoire /usr/share/calaos</text:p>
      <text:h text:style-name="Heading_20_2" text:outline-level="2"><text:bookmark-start text:name="__RefHeading___visualiser_les_erreurs_5"/><text:bookmark-start text:name="visualiser_les_erreurs"/>Visualiser les erreurs<text:bookmark-end text:name="__RefHeading___visualiser_les_erreurs_5"/><text:bookmark-end text:name="visualiser_les_erreurs"/></text:h>
      <text:p text:style-name="Text_20_body">Pour permettre de visualiser les erreurs, vous pouvez lancer calaos_server et calaos_home avec la commande suivante : </text:p>
      <text:p text:style-name="Preformatted_20_Text">$ EINA_LOG_LEVELS_GLOB="calaos_*:5" calaos_server<text:line-break/>$ EINA_LOG_LEVELS_GLOB="calaos_*:5" calaos_home</text:p>
      <text:h text:style-name="Heading_20_2" text:outline-level="2"><text:bookmark-start text:name="__RefHeading___installation_de_la_version_minimale_de_gcc_et_g_6"/><text:bookmark-start text:name="installation_de_la_version_minimale_de_gcc_et_g"/>Installation de la version minimale de gcc et g++<text:bookmark-end text:name="__RefHeading___installation_de_la_version_minimale_de_gcc_et_g_6"/><text:bookmark-end text:name="installation_de_la_version_minimale_de_gcc_et_g"/></text:h>
      <text:p text:style-name="Text_20_body"><draw:frame draw:style-name="media" draw:name="1" text:anchor-type="as-char" draw:z-index="1" svg:width="0.396875cm" svg:height="0.396875cm"><draw:image xlink:href="Pictures/589a5857d341c0d49d82ce015c740685.gif" xlink:type="simple" xlink:show="embed" xlink:actuate="onLoad"/></draw:frame> A FAIRE UNIQUEMENT SI LE AUTOGEN.SH/CONFIGURE NE PASSE PAS A CAUSE DU COMPILATEUR</text:p>
      <text:p text:style-name="Text_20_body"><draw:frame draw:style-name="media" draw:name="2" text:anchor-type="as-char" draw:z-index="2" svg:width="0.396875cm" svg:height="0.396875cm"><draw:image xlink:href="Pictures/589a5857d341c0d49d82ce015c740685.gif" xlink:type="simple" xlink:show="embed" xlink:actuate="onLoad"/></draw:frame> Pour la version 3 de calaos, il faut installer gcc et g++ version 5 pour avoir le support de c++14.</text:p>
      <text:p text:style-name="Text_20_body">Entrer la commande suivante pour ajouter le ppa:</text:p>
      <text:p text:style-name="Preformatted_20_Text">$ sudo add-apt-repository ppa:ubuntu-toolchain-r/test</text:p>
      <text:p text:style-name="Text_20_body">Installer gcc 4.8 et g++ 4.8:</text:p>
      <text:p text:style-name="Preformatted_20_Text">$ sudo apt-get update; sudo apt-get install gcc-4.8 g++-4.8</text:p>
      <text:p text:style-name="Text_20_body">Après l'installation, entrer les commandes les unes après les autres pour utiliser gcc 4.8 à la place de l'ancienne version.</text:p>
      <text:p text:style-name="Preformatted_20_Text">$ sudo update-alternatives --remove-all gcc <text:line-break/>$ sudo update-alternatives --remove-all g++<text:line-break/>$ sudo update-alternatives --install /usr/bin/gcc gcc /usr/bin/gcc-4.8 20 (inutile dans certains cas)<text:line-break/>$ sudo update-alternatives --install /usr/bin/g++ g++ /usr/bin/g++-4.8 20 (inutile dans certains cas)<text:line-break/>$ sudo update-alternatives --config gcc<text:line-break/>$ sudo update-alternatives --config g++</text:p>
      <text:p text:style-name="Text_20_body">L'installation est terminée, pour vérifier la version, entrer :</text:p>
      <text:p text:style-name="Preformatted_20_Text">$ gcc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mpilation</dc:title>
  </office:meta>
</office:document-meta>
</file>