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89a5857d341c0d49d82ce015c74068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centrale_console"/><text:bookmark-start text:name="__RefHeading___configuration_en_ligne_de_commande_1"/><text:bookmark-start text:name="configuration_en_ligne_de_commande"/>Configuration en ligne de commande<text:bookmark-end text:name="__RefHeading___configuration_en_ligne_de_commande_1"/><text:bookmark-end text:name="configuration_en_ligne_de_commande"/></text:h>
      <text:p text:style-name="Text_20_body">La connexion en console à la machine va permettre d'avoir accès au système et à d'autre paramètres plus poussés.</text:p>
      <text:p text:style-name="Text_20_body"><draw:frame draw:style-name="media" draw:name="0" text:anchor-type="as-char" draw:z-index="0" svg:width="0.396875cm" svg:height="0.396875cm"><draw:image xlink:href="Pictures/589a5857d341c0d49d82ce015c740685.gif" xlink:type="simple" xlink:show="embed" xlink:actuate="onLoad"/></draw:frame> <text:span text:style-name="Strong_20_Emphasis">Cette section est à réserver aux utilisateurs avancés</text:span></text:p>
      <text:h text:style-name="Heading_20_2" text:outline-level="2"><text:bookmark-start text:name="__RefHeading___connexion_ssh_2"/><text:bookmark-start text:name="connexion_ssh"/>Connexion SSH<text:bookmark-end text:name="__RefHeading___connexion_ssh_2"/><text:bookmark-end text:name="connexion_ssh"/></text:h>
      <text:p text:style-name="Text_20_body">Il faudra au préalable se connecter en SSH pour avoir accès à une console.</text:p>
      <text:list text:style-name="List_20_1" text:continue-numbering="false">
        <text:list-item>
          <text:p text:style-name="LastListParagraph_List_20_1_Content_First"> <text:a xlink:type="simple" xlink:href="https://calaos.fr/wiki/fr/centrale_ssh" text:style-name="Internet_20_link" text:visited-style-name="Visited_20_Internet_20_Link">Accès à la centrale par SSH</text:a></text:p>
        </text:list-item>
      </text:list>
      <text:h text:style-name="Heading_20_2" text:outline-level="2"><text:bookmark-start text:name="__RefHeading___les_differents_outils_3"/><text:bookmark-start text:name="les_differents_outils"/>Les différents outils<text:bookmark-end text:name="__RefHeading___les_differents_outils_3"/><text:bookmark-end text:name="les_differents_outils"/></text:h>
      <text:h text:style-name="Heading_20_3" text:outline-level="3"><text:bookmark-start text:name="__RefHeading___outils_de_base_4"/><text:bookmark-start text:name="outils_de_base"/>Outils de base<text:bookmark-end text:name="__RefHeading___outils_de_base_4"/><text:bookmark-end text:name="outils_de_base"/></text:h>
      <text:p text:style-name="Text_20_body">Il y a plusieurs outils disponible sur une machine. Les principales commandes unix sont présentes, tels que:</text:p>
      <text:list text:style-name="List_20_1" text:continue-numbering="false">
        <text:list-item>
          <text:p text:style-name="List_20_1_Content_First"> <text:span text:style-name="Source_20_Text">cd</text:span> &lt;dossier/ou/on/veut/aller&gt; : changer de dossier</text:p>
        </text:list-item>
        <text:list-item>
          <text:p text:style-name="List_20_1_Content"> <text:span text:style-name="Source_20_Text">pwd</text:span> : affiche le dossier ou on se trouve</text:p>
        </text:list-item>
        <text:list-item>
          <text:p text:style-name="List_20_1_Content"> <text:span text:style-name="Source_20_Text">ls</text:span> : liste les fichiers dans le dossier courant</text:p>
        </text:list-item>
        <text:list-item>
          <text:p text:style-name="List_20_1_Content"> <text:span text:style-name="Source_20_Text">ifconfig</text:span> : affiche les informations des cartes réseaux</text:p>
        </text:list-item>
        <text:list-item>
          <text:p text:style-name="List_20_1_Content"> <text:span text:style-name="Source_20_Text">cp</text:span> &lt;fichier_source&gt; &lt;fichier_destination&gt; : copie un fichier</text:p>
        </text:list-item>
        <text:list-item>
          <text:p text:style-name="List_20_1_Content"> <text:span text:style-name="Source_20_Text">mv</text:span> &lt;fichier_source&gt; &lt;fichier_destination&gt; : déplace un fichier</text:p>
        </text:list-item>
        <text:list-item>
          <text:p text:style-name="List_20_1_Content_Last"> <text:span text:style-name="Source_20_Text">rm</text:span> &lt;fichier&gt; : supprime un fichier</text:p>
        </text:list-item>
      </text:list>
      <text:h text:style-name="Heading_20_3" text:outline-level="3"><text:bookmark-start text:name="__RefHeading___outils_specifiques_5"/><text:bookmark-start text:name="outils_specifiques"/>Outils spécifiques<text:bookmark-end text:name="__RefHeading___outils_specifiques_5"/><text:bookmark-end text:name="outils_specifiques"/></text:h>
      <text:p text:style-name="Text_20_body">La machine dispose aussi d'outils dédié comme:</text:p>
      <text:h text:style-name="Heading_20_4" text:outline-level="4"><text:bookmark-start text:name="__RefHeading___calaos_config_6"/><text:bookmark-start text:name="calaos_config"/>calaos_config<text:bookmark-end text:name="__RefHeading___calaos_config_6"/><text:bookmark-end text:name="calaos_config"/></text:h>
      <text:list text:style-name="List_20_1" text:continue-numbering="false">
        <text:list-item>
          <text:p text:style-name="LastListParagraph_List_20_1_Content_First"> <text:span text:style-name="Source_20_Text">calaos_config</text:span>: &lt;commande&gt; [parametre1] [parametre2] : L'utilitaire principal Calaos, qui permet de régler tout les paramètres d'une machine</text:p>
        </text:list-item>
      </text:list>
      <text:p text:style-name="Text_20_body">La commande calaos_config permet de lister tous les paramètres d'une machine, les modifier ou les afficher. Pour lister les paramètres diposnible, on utilise:</text:p>
      <text:p text:style-name="Preformatted_20_Text">Calaos&gt; calaos_config list</text:p>
      <text:p text:style-name="Text_20_body">Exemple de résultat:</text:p>
      <text:p text:style-name="Preformatted_20_Text">Local configuration:<text:line-break/>device_type: calaos_server<text:line-break/>dpms_enable: true<text:line-break/>dpms_standby: 1800<text:line-break/>show_cursor: false<text:line-break/>cn_user: username<text:line-break/>cn_pass: password</text:p>
      <text:p text:style-name="Text_20_body">Pour changer une valeur, il faut lancer la commande:</text:p>
      <text:p text:style-name="Preformatted_20_Text">Calaos&gt; calaos_config set cn_pass nouveau_pass</text:p>
      <text:p text:style-name="Text_20_body">Voici une liste de toutes les variables disponibles, ainsi que les valeurs qu'elles acceptent:</text:p>
      <text:list text:style-name="List_20_1" text:continue-numbering="false">
        <text:list-item>
          <text:p text:style-name="List_20_1_Content_First"> cn_user: nom d'utilisateur (adresse email si calaos_network)</text:p>
        </text:list-item>
        <text:list-item>
          <text:p text:style-name="List_20_1_Content"> cn_pass: mot de passe</text:p>
        </text:list-item>
        <text:list-item>
          <text:p text:style-name="List_20_1_Content"> dpms_enable : true ou false Active ou désactive la mise en veille de l'écran.</text:p>
        </text:list-item>
        <text:list-item>
          <text:p text:style-name="List_20_1_Content"> dpms_standby : Nombre de seconde avant la mise en veille</text:p>
        </text:list-item>
        <text:list-item>
          <text:p text:style-name="List_20_1_Content"> dpms_block : true ou false, Bloque ou non l'ecran par mot de passe</text:p>
        </text:list-item>
        <text:list-item>
          <text:p text:style-name="List_20_1_Content"> show_cursor : true ou false Affiche ou pas le curseur sur l'interface</text:p>
        </text:list-item>
        <text:list-item>
          <text:p text:style-name="List_20_1_Content"> latitude: coordonnées pour le calcul solaire</text:p>
        </text:list-item>
        <text:list-item>
          <text:p text:style-name="List_20_1_Content_Last"> longitude: coordonnées pour le calcul solaire </text:p>
        </text:list-item>
      </text:list>
      <text:p text:style-name="Text_20_body">Remarque :</text:p>
      <text:p text:style-name="Text_20_body">Une fois les valeurs modifiés, il faut faire un redémarrage de la machine pour que les nouvelles valeurs soit prises en compte.</text:p>
      <text:h text:style-name="Heading_20_4" text:outline-level="4"><text:bookmark-start text:name="__RefHeading___calaos_network_7"/><text:bookmark-start text:name="calaos_network"/>calaos_network<text:bookmark-end text:name="__RefHeading___calaos_network_7"/><text:bookmark-end text:name="calaos_network"/></text:h>
      <text:p text:style-name="Text_20_body"><draw:frame draw:style-name="media" draw:name="1" text:anchor-type="as-char" draw:z-index="1" svg:width="0.396875cm" svg:height="0.396875cm"><draw:image xlink:href="Pictures/589a5857d341c0d49d82ce015c740685.gif" xlink:type="simple" xlink:show="embed" xlink:actuate="onLoad"/></draw:frame><draw:frame draw:style-name="media" draw:name="2" text:anchor-type="as-char" draw:z-index="2" svg:width="0.396875cm" svg:height="0.396875cm"><draw:image xlink:href="Pictures/589a5857d341c0d49d82ce015c740685.gif" xlink:type="simple" xlink:show="embed" xlink:actuate="onLoad"/></draw:frame><draw:frame draw:style-name="media" draw:name="3" text:anchor-type="as-char" draw:z-index="3" svg:width="0.396875cm" svg:height="0.396875cm"><draw:image xlink:href="Pictures/589a5857d341c0d49d82ce015c740685.gif" xlink:type="simple" xlink:show="embed" xlink:actuate="onLoad"/></draw:frame><draw:frame draw:style-name="media" draw:name="4" text:anchor-type="as-char" draw:z-index="4" svg:width="0.396875cm" svg:height="0.396875cm"><draw:image xlink:href="Pictures/589a5857d341c0d49d82ce015c740685.gif" xlink:type="simple" xlink:show="embed" xlink:actuate="onLoad"/></draw:frame><draw:frame draw:style-name="media" draw:name="5" text:anchor-type="as-char" draw:z-index="5" svg:width="0.396875cm" svg:height="0.396875cm"><draw:image xlink:href="Pictures/589a5857d341c0d49d82ce015c740685.gif" xlink:type="simple" xlink:show="embed" xlink:actuate="onLoad"/></draw:frame><draw:frame draw:style-name="media" draw:name="6" text:anchor-type="as-char" draw:z-index="6" svg:width="0.396875cm" svg:height="0.396875cm"><draw:image xlink:href="Pictures/589a5857d341c0d49d82ce015c740685.gif" xlink:type="simple" xlink:show="embed" xlink:actuate="onLoad"/></draw:frame><draw:frame draw:style-name="media" draw:name="7" text:anchor-type="as-char" draw:z-index="7" svg:width="0.396875cm" svg:height="0.396875cm"><draw:image xlink:href="Pictures/589a5857d341c0d49d82ce015c740685.gif" xlink:type="simple" xlink:show="embed" xlink:actuate="onLoad"/></draw:frame><draw:frame draw:style-name="media" draw:name="8" text:anchor-type="as-char" draw:z-index="8" svg:width="0.396875cm" svg:height="0.396875cm"><draw:image xlink:href="Pictures/589a5857d341c0d49d82ce015c740685.gif" xlink:type="simple" xlink:show="embed" xlink:actuate="onLoad"/></draw:frame>
<text:span text:style-name="Strong_20_Emphasis">Ne fonctionne que sur la V1</text:span>
<draw:frame draw:style-name="media" draw:name="9" text:anchor-type="as-char" draw:z-index="9" svg:width="0.396875cm" svg:height="0.396875cm"><draw:image xlink:href="Pictures/589a5857d341c0d49d82ce015c740685.gif" xlink:type="simple" xlink:show="embed" xlink:actuate="onLoad"/></draw:frame><draw:frame draw:style-name="media" draw:name="10" text:anchor-type="as-char" draw:z-index="10" svg:width="0.396875cm" svg:height="0.396875cm"><draw:image xlink:href="Pictures/589a5857d341c0d49d82ce015c740685.gif" xlink:type="simple" xlink:show="embed" xlink:actuate="onLoad"/></draw:frame><draw:frame draw:style-name="media" draw:name="11" text:anchor-type="as-char" draw:z-index="11" svg:width="0.396875cm" svg:height="0.396875cm"><draw:image xlink:href="Pictures/589a5857d341c0d49d82ce015c740685.gif" xlink:type="simple" xlink:show="embed" xlink:actuate="onLoad"/></draw:frame><draw:frame draw:style-name="media" draw:name="12" text:anchor-type="as-char" draw:z-index="12" svg:width="0.396875cm" svg:height="0.396875cm"><draw:image xlink:href="Pictures/589a5857d341c0d49d82ce015c740685.gif" xlink:type="simple" xlink:show="embed" xlink:actuate="onLoad"/></draw:frame><draw:frame draw:style-name="media" draw:name="13" text:anchor-type="as-char" draw:z-index="13" svg:width="0.396875cm" svg:height="0.396875cm"><draw:image xlink:href="Pictures/589a5857d341c0d49d82ce015c740685.gif" xlink:type="simple" xlink:show="embed" xlink:actuate="onLoad"/></draw:frame><draw:frame draw:style-name="media" draw:name="14" text:anchor-type="as-char" draw:z-index="14" svg:width="0.396875cm" svg:height="0.396875cm"><draw:image xlink:href="Pictures/589a5857d341c0d49d82ce015c740685.gif" xlink:type="simple" xlink:show="embed" xlink:actuate="onLoad"/></draw:frame><draw:frame draw:style-name="media" draw:name="15" text:anchor-type="as-char" draw:z-index="15" svg:width="0.396875cm" svg:height="0.396875cm"><draw:image xlink:href="Pictures/589a5857d341c0d49d82ce015c740685.gif" xlink:type="simple" xlink:show="embed" xlink:actuate="onLoad"/></draw:frame><draw:frame draw:style-name="media" draw:name="16" text:anchor-type="as-char" draw:z-index="16" svg:width="0.396875cm" svg:height="0.396875cm"><draw:image xlink:href="Pictures/589a5857d341c0d49d82ce015c740685.gif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ource_20_Text">calaos_network</text:span>: &lt;commande&gt; [parametre1] [parametre2] : Cet utilitaire permet de gérer certaines options du Calaos Network.</text:p>
        </text:list-item>
      </text:list>
      <text:p text:style-name="Text_20_body">Les commandes du Calaos Network peuvent etre:</text:p>
      <text:list text:style-name="List_20_1" text:continue-numbering="false">
        <text:list-item>
          <text:p text:style-name="List_20_1_Content_First"> register [username] [password] : enregistre un compte Calaos Network avec cette machine.</text:p>
        </text:list-item>
        <text:list-item>
          <text:p text:style-name="List_20_1_Content"> update_ip &lt;private ip&gt; : mets à jour l'enregistrement DNS du Calaos Network (la commande est automatiquement appelé régulièrement)</text:p>
        </text:list-item>
        <text:list-item>
          <text:p text:style-name="List_20_1_Content_Last"> get_ip : permet de récupérer les enregistrements des IP du Calaos Network.</text:p>
        </text:list-item>
      </text:list>
      <text:h text:style-name="Heading_20_2" text:outline-level="2"><text:bookmark-start text:name="__RefHeading___configuration_du_serveur_de_mail_8"/><text:bookmark-start text:name="configuration_du_serveur_de_mail"/>Configuration du serveur de mail<text:bookmark-end text:name="__RefHeading___configuration_du_serveur_de_mail_8"/><text:bookmark-end text:name="configuration_du_serveur_de_mail"/></text:h>
      <text:p text:style-name="Text_20_body">La centrale Calaos est capable d'envoyer des mails suivant un évènement. Afin de paramétrer le serveur SMTP d'envoi de mail, il faut le paramétrer avec <text:span text:style-name="Source_20_Text">calaos_config</text:span>.</text:p>
      <text:p text:style-name="Text_20_body">Pour le serveur d'envoi:</text:p>
      <text:p text:style-name="Preformatted_20_Text">calaos_config set smtp_server smtp://votre_serveur_smtp</text:p>
      <text:p text:style-name="Text_20_body">On peut spécifier d'autres paramètres comme:</text:p>
      <text:p text:style-name="Preformatted_20_Text">calaos_config set smtp_port XXX</text:p>
      <text:p text:style-name="Text_20_body">pour choisir le port (ce parametre n'est pas obligatoire, le port par défaut sera utilisé)</text:p>
      <text:p text:style-name="Text_20_body">Si le serveur a besoin d'authentification:</text:p>
      <text:p text:style-name="Preformatted_20_Text">calaos_config set smtp_auth true<text:line-break/>calaos_config set smtp_username nom_utilisateur<text:line-break/>calaos_config set smtp_password mot_de_passe</text:p>
      <text:p text:style-name="Text_20_body">Si le serveur a besoin de StartTLS:</text:p>
      <text:p text:style-name="Preformatted_20_Text">calaos_config set smtp_tls true</text:p>
      <text:p text:style-name="Text_20_body">On peut aussi paramétrer pour utiliser le SMTPS:</text:p>
      <text:p text:style-name="Preformatted_20_Text">calaos_config set smtp_server smtps://votre_serveur_smt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centrale_console</dc:title>
  </office:meta>
</office:document-meta>
</file>