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camera:camera_ip_mjpeg:foscam"/><text:bookmark-start text:name="__RefHeading___ajout_d_une_camera_mjpeg_type_foscam_et_autres_clones_1"/><text:bookmark-start text:name="ajout_d_une_camera_mjpeg_type_foscam_et_autres_clones"/>Ajout d'une camera mjpeg type foscam et autres clones<text:bookmark-end text:name="__RefHeading___ajout_d_une_camera_mjpeg_type_foscam_et_autres_clones_1"/><text:bookmark-end text:name="ajout_d_une_camera_mjpeg_type_foscam_et_autres_clones"/></text:h>
      <text:p text:style-name="Text_20_body">Dans Calaos Installer, ajouter une camera
dans l'onglet “standard MJPEG”
ip adress: adresse ip de la camera
URL jpeg: <text:a xlink:type="simple" xlink:href="http://adresse_ip_de_la_camera:port_de_la_camera/snapshot.cgi?user=login_de_la_camera&amp;pwd=password_de_la_camera" text:style-name="Internet_20_link" text:visited-style-name="Visited_20_Internet_20_Link">http://adresse_ip_de_la_camera:port_de_la_camera/snapshot.cgi?user=login_de_la_camera&amp;pwd=password_de_la_camera</text:a>
URL mjpeg: <text:a xlink:type="simple" xlink:href="http://adresse_ip_de_la_camera:port_de_la_camera/snapshot.cgi?user=login_de_la_camera&amp;pwd=password_de_la_camera" text:style-name="Internet_20_link" text:visited-style-name="Visited_20_Internet_20_Link">http://adresse_ip_de_la_camera:port_de_la_camera/snapshot.cgi?user=login_de_la_camera&amp;pwd=password_de_la_camera</text:a>
URL mpeg4: <text:a xlink:type="simple" xlink:href="http://adresse_ip_de_la_camera:port_de_la_camera/snapshot.cgi?user=login_de_la_camera&amp;pwd=password_de_la_camera" text:style-name="Internet_20_link" text:visited-style-name="Visited_20_Internet_20_Link">http://adresse_ip_de_la_camera:port_de_la_camera/snapshot.cgi?user=login_de_la_camera&amp;pwd=password_de_la_camer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camera:camera_ip_mjpeg:foscam</dc:title>
  </office:meta>
</office:document-meta>
</file>