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video_cam_foscam"/><text:bookmark-start text:name="__RefHeading___utilisation_de_cameras_ip_de_marque_foscam_avec_calaos_1"/><text:bookmark-start text:name="utilisation_de_cameras_ip_de_marque_foscam_avec_calaos"/>Utilisation de caméras IP de marque FOSCAM avec Calaos<text:bookmark-end text:name="__RefHeading___utilisation_de_cameras_ip_de_marque_foscam_avec_calaos_1"/><text:bookmark-end text:name="utilisation_de_cameras_ip_de_marque_foscam_avec_calaos"/></text:h>
      <text:p text:style-name="Text_20_body">Cette page regroupe les informations pour configurer des caméras IP Foscam sur une centrale Calaos. Attention, ceci ne remplace pas la documentation de la caméra elle-même, qu'il est indispensable de lire. En effet, FOSCAM remplace régulièrement le programme interne des caméras, et la connexion de Calaos à celles-ci, change donc en conséquence. </text:p>
      <text:p text:style-name="Text_20_body">Cette page a vocation a être complétée en fonction des évolutions de Foscam.</text:p>
      <text:h text:style-name="Heading_20_2" text:outline-level="2"><text:bookmark-start text:name="__RefHeading___foscam_non_h264_2"/><text:bookmark-start text:name="foscam_non_h264"/>FOSCAM non H264<text:bookmark-end text:name="__RefHeading___foscam_non_h264_2"/><text:bookmark-end text:name="foscam_non_h264"/></text:h>
      <text:p text:style-name="Text_20_body">Les modèles non H264 ont une vidéo par défaut MJPEG, ce qu'accepte bien Calaos.</text:p>
      <text:p text:style-name="Text_20_body">Ces modèles sont simples, il faut:</text:p>
      <text:list text:style-name="List_20_1" text:continue-numbering="false">
        <text:list-item>
          <text:p text:style-name="List_20_1_Content_First"> Configurer l'IP de votre Caméra</text:p>
        </text:list-item>
        <text:list-item>
          <text:p text:style-name="List_20_1_Content"> Configurer un utilisateur autre que l'administrateur par sécurité, par exemple</text:p>
          <text:list text:style-name="List_20_1">
            <text:list-item>
              <text:p text:style-name="List_20_1_Content"> Nom: visucalaos</text:p>
            </text:list-item>
            <text:list-item>
              <text:p text:style-name="List_20_1_Content_Last"> Mot de passe: visucalaos</text:p>
            </text:list-item>
          </text:list>
        </text:list-item>
      </text:list>
      <text:p text:style-name="Text_20_body">Vérifier que cela fonctionne bien depuis un navigateur Web:</text:p>
      <text:list text:style-name="List_20_1" text:continue-numbering="false">
        <text:list-item>
          <text:p text:style-name="LastListParagraph_List_20_1_Content_First"> <text:a xlink:type="simple" xlink:href="http://192.168.0.12/snapshot.cgi?user=visucalaos&amp;pwd=visucalaos" text:style-name="Internet_20_link" text:visited-style-name="Visited_20_Internet_20_Link">http://192.168.0.12/snapshot.cgi?user=visucalaos&amp;pwd=visucalaos</text:a></text:p>
        </text:list-item>
      </text:list>
      <text:p text:style-name="Text_20_body">Modifier l'adresse IP, le nom et mot de passe en fonction de votre installation. Si tout cela fonctionne, l'image instantanée doit apparaitre. Le numéro de port, non spécifié dans l'URL, est le 80, correspondant au port HTTP par défaut. Si dans la configuration de votre caméra, vous indiquez un autre port (88 par exemple), l'ajouter dans l'URL ainsi:</text:p>
      <text:list text:style-name="List_20_1" text:continue-numbering="false">
        <text:list-item>
          <text:p text:style-name="LastListParagraph_List_20_1_Content_First"> <text:a xlink:type="simple" xlink:href="http://192.168.0.12:88/snapshot.cgi?user=visucalaos&amp;pwd=visucalaos" text:style-name="Internet_20_link" text:visited-style-name="Visited_20_Internet_20_Link">http://192.168.0.12:88/snapshot.cgi?user=visucalaos&amp;pwd=visucalaos</text:a></text:p>
        </text:list-item>
      </text:list>
      <text:p text:style-name="Text_20_body">Les liens de vidéo ne fonctionnent pas toujours dans les navigateurs Web, c'est assez variable, mais vous pouvez toujours essayer:</text:p>
      <text:list text:style-name="List_20_1" text:continue-numbering="false">
        <text:list-item>
          <text:p text:style-name="LastListParagraph_List_20_1_Content_First"> <text:a xlink:type="simple" xlink:href="http://192.168.0.12/videostream.cgi?user=visucalaos&amp;pwd=visucalaos" text:style-name="Internet_20_link" text:visited-style-name="Visited_20_Internet_20_Link">http://192.168.0.12/videostream.cgi?user=visucalaos&amp;pwd=visucalaos</text:a></text:p>
        </text:list-item>
      </text:list>
      <text:p text:style-name="Text_20_body">Dans Calaos Installer, ajouter une caméra avec les caractéristiques suivantes:</text:p>
      <text:list text:style-name="List_20_1" text:continue-numbering="false">
        <text:list-item>
          <text:p text:style-name="List_20_1_Content_First"> Onglet “Standard MJPEG”</text:p>
        </text:list-item>
        <text:list-item>
          <text:p text:style-name="List_20_1_Content"> Adresse IP: indiquer l'IP de votre caméra</text:p>
        </text:list-item>
        <text:list-item>
          <text:p text:style-name="List_20_1_Content"> URL (jpeg): <text:a xlink:type="simple" xlink:href="http://192.168.0.12/snapshot.cgi?user=visucalaos&amp;pwd=visucalaos" text:style-name="Internet_20_link" text:visited-style-name="Visited_20_Internet_20_Link">http://192.168.0.12/snapshot.cgi?user=visucalaos&amp;pwd=visucalaos</text:a></text:p>
        </text:list-item>
        <text:list-item>
          <text:p text:style-name="List_20_1_Content"> URL (mjpeg): <text:a xlink:type="simple" xlink:href="http://192.168.0.12/videostream.cgi?user=visucalaos&amp;pwd=visucalaos" text:style-name="Internet_20_link" text:visited-style-name="Visited_20_Internet_20_Link">http://192.168.0.12/videostream.cgi?use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text:h text:style-name="Heading_20_2" text:outline-level="2"><text:bookmark-start text:name="__RefHeading___foscam_h264_3"/><text:bookmark-start text:name="foscam_h264"/>FOSCAM H264<text:bookmark-end text:name="__RefHeading___foscam_h264_3"/><text:bookmark-end text:name="foscam_h264"/></text:h>
      <text:p text:style-name="Text_20_body">Les modèles H264 n'utilisent plus de vidéo MJPEG par défaut. Néanmoins, FOSCAM a gardé l'option activable si besoin, mais peu documentée. </text:p>
      <text:p text:style-name="Text_20_body">Ces modèles sont un peu capricieux, pour ce que j'en ai vu, il faut:</text:p>
      <text:list text:style-name="List_20_1" text:continue-numbering="false">
        <text:list-item>
          <text:p text:style-name="List_20_1_Content_First"> Configurer l'IP de votre Caméra</text:p>
        </text:list-item>
        <text:list-item>
          <text:p text:style-name="List_20_1_Content"> Activer le MJPEG de la caméra</text:p>
        </text:list-item>
        <text:list-item>
          <text:p text:style-name="List_20_1_Content"> Configurer un utilisateur autre que l'administrateur par sécurité, par exemple</text:p>
          <text:list text:style-name="List_20_1">
            <text:list-item>
              <text:p text:style-name="List_20_1_Content"> Nom: visucalaos</text:p>
            </text:list-item>
            <text:list-item>
              <text:p text:style-name="List_20_1_Content_Last"> Mot de passe: visucalaos</text:p>
            </text:list-item>
          </text:list>
        </text:list-item>
      </text:list>
      <text:p text:style-name="Text_20_body">Pour activer la comptabilité MJPEG, il faut passer la commande ci-dessous via un navigateur Web:</text:p>
      <text:list text:style-name="List_20_1" text:continue-numbering="false">
        <text:list-item>
          <text:p text:style-name="LastListParagraph_List_20_1_Content_First"> <text:a xlink:type="simple" xlink:href="http://ip_address:port/cgi-bin/CGIProxy.fcgi?usr=admin&amp;pwd=XXXXXXX&amp;cmd=setSubStreamFormat&amp;format=1" text:style-name="Internet_20_link" text:visited-style-name="Visited_20_Internet_20_Link">http://ip_address:port/cgi-bin/CGIProxy.fcgi?usr=admin&amp;pwd=XXXXXXX&amp;cmd=setSubStreamFormat&amp;format=1</text:a> </text:p>
        </text:list-item>
      </text:list>
      <text:p text:style-name="Text_20_body">Donc, par exemple:</text:p>
      <text:list text:style-name="List_20_1" text:continue-numbering="false">
        <text:list-item>
          <text:p text:style-name="LastListParagraph_List_20_1_Content_First"> <text:a xlink:type="simple" xlink:href="http://192.168.0.12:80/cgi-bin/CGIProxy.fcgi?usr=admin&amp;pwd=XXXXXXX&amp;cmd=setSubStreamFormat&amp;format=1" text:style-name="Internet_20_link" text:visited-style-name="Visited_20_Internet_20_Link">http://192.168.0.12:80/cgi-bin/CGIProxy.fcgi?usr=admin&amp;pwd=XXXXXXX&amp;cmd=setSubStreamFormat&amp;format=1</text:a> </text:p>
        </text:list-item>
      </text:list>
      <text:p text:style-name="Text_20_body">Indiquer l'adresse IP, le numéro de port (généralement 80 pour HTTP), ainsi que le mot de passe du compte Admin pour réaliser l'opération.
Le résultat, si tout ce passe bien, est:</text:p>
      <text:p text:style-name="Text_20_body"><text:span text:style-name="Source_20_Text">&lt;CGI_Result&gt;
&lt;result&gt;0&lt;/result&gt;
&lt;/CGI_Result&gt;</text:span></text:p>
      <text:p text:style-name="Text_20_body">Il n'est pas gênant de passer plusieurs fois la commande. Placer “format=0” à la fin pour désactiver le MJPEG.
Les caméras disposent potentiellement de 2 flux vidéo pouvant avoir des configurations différentes. Le MJPEG est activé pour le “Sub Stream”.</text:p>
      <text:p text:style-name="Text_20_body">Tester l'image instantanée depuis un navigateur Web.</text:p>
      <text:list text:style-name="List_20_1" text:continue-numbering="false">
        <text:list-item>
          <text:p text:style-name="LastListParagraph_List_20_1_Content_First"> <text:a xlink:type="simple" xlink:href="http://192.168.0.12/cgi-bin/CGIProxy.fcgi?cmd=snapPicture2&amp;usr=visucalaos&amp;pwd=visucalaos" text:style-name="Internet_20_link" text:visited-style-name="Visited_20_Internet_20_Link">http://192.168.0.12/cgi-bin/CGIProxy.fcgi?cmd=snapPicture2&amp;usr=visucalaos&amp;pwd=visucalaos</text:a></text:p>
        </text:list-item>
      </text:list>
      <text:p text:style-name="Text_20_body">Théoriquement l'image doit apparaitre. Si cela ne fonctionne, inutile d'aller plus loin sur Calaos, il faut résoudre le problème de configuration côté caméra. </text:p>
      <text:p text:style-name="Text_20_body">Une fois que cela fonctionne, il est possible d'ajouter la caméra via Calaos Installer. </text:p>
      <text:p text:style-name="Text_20_body">Dans Calaos Installer, ajouter une caméra avec les caractéristiques suivantes:</text:p>
      <text:p text:style-name="Text_20_body">Onglet “Standard MJPEG”
Adresse IP: indiquer l'IP de votre caméra</text:p>
      <text:list text:style-name="List_20_1" text:continue-numbering="false">
        <text:list-item>
          <text:p text:style-name="List_20_1_Content_First"> URL (jpeg): <text:a xlink:type="simple" xlink:href="http://192.168.0.12/cgi-bin/CGIProxy.fcgi?cmd=snapPicture2&amp;usr=visucalaos&amp;pwd=visucalaos" text:style-name="Internet_20_link" text:visited-style-name="Visited_20_Internet_20_Link">http://192.168.0.12/cgi-bin/CGIProxy.fcgi?cmd=snapPicture2&amp;usr=visucalaos&amp;pwd=visucalaos</text:a></text:p>
        </text:list-item>
        <text:list-item>
          <text:p text:style-name="List_20_1_Content"> URL (mjpeg): <text:a xlink:type="simple" xlink:href="http://192.168.0.12/cgi-bin/CGIStream.cgi?cmd=GetMJStream&amp;usr=visucalaos&amp;pwd=visucalaos" text:style-name="Internet_20_link" text:visited-style-name="Visited_20_Internet_20_Link">http://192.168.0.12/cgi-bin/CGIStream.cgi?cmd=GetMJStream&amp;us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video_cam_foscam</dc:title>
  </office:meta>
</office:document-meta>
</file>