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video_cam_foscam"/><text:bookmark-start text:name="__RefHeading___utilisation_de_cameras_ip_de_marque_foscam_avec_calaos_1"/><text:bookmark-start text:name="utilisation_de_cameras_ip_de_marque_foscam_avec_calaos"/>Utilisation de caméras IP de marque FOSCAM avec Calaos<text:bookmark-end text:name="__RefHeading___utilisation_de_cameras_ip_de_marque_foscam_avec_calaos_1"/><text:bookmark-end text:name="utilisation_de_cameras_ip_de_marque_foscam_avec_calaos"/></text:h>
      <text:p text:style-name="Text_20_body">Cette page regroupe les informations pour configurer des caméras IP Foscam sur une centrale Calaos. Attention, ceci ne remplace pas la documentation de la caméra elle-même, qu'il est indispensable de lire. En effet, FOSCAM remplace régulièrement le programme interne des caméras, et la connexion de Calaos à celles-ci, change donc en conséquence. </text:p>
      <text:p text:style-name="Text_20_body">Cette page a vocation a être complétée en fonction des évolutions de Foscam.</text:p>
      <text:h text:style-name="Heading_20_2" text:outline-level="2"><text:bookmark-start text:name="__RefHeading___foscam_non_h242_2"/><text:bookmark-start text:name="foscam_non_h242"/>FOSCAM non H242<text:bookmark-end text:name="__RefHeading___foscam_non_h242_2"/><text:bookmark-end text:name="foscam_non_h24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video_cam_foscam</dc:title>
  </office:meta>
</office:document-meta>
</file>