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alaos_tuto_station_meteo"/><text:bookmark-start text:name="__RefHeading___station_meteo_software_a_partir_de_openweathermap_utilisation_des_webanaloginput_1"/><text:bookmark-start text:name="station_meteo_software_a_partir_de_openweathermap_utilisation_des_webanaloginput"/>Station météo software à partir de openweathermap(utilisation des webanaloginput )<text:bookmark-end text:name="__RefHeading___station_meteo_software_a_partir_de_openweathermap_utilisation_des_webanaloginput_1"/><text:bookmark-end text:name="station_meteo_software_a_partir_de_openweathermap_utilisation_des_webanaloginput"/></text:h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list text:style-name="List_20_1" text:continue-numbering="false">
        <text:list-item>
          <text:p text:style-name="LastListParagraph_List_20_1_Content_First"> calaos</text:p>
        </text:list-item>
      </text:list>
      <text:h text:style-name="Heading_20_3" text:outline-level="3"><text:bookmark-start text:name="__RefHeading___exemple_3"/><text:bookmark-start text:name="exemple"/>exemple<text:bookmark-end text:name="__RefHeading___exemple_3"/><text:bookmark-end text:name="exemple"/></text:h>
      <text:h text:style-name="Heading_20_4" text:outline-level="4"><text:bookmark-start text:name="__RefHeading___pour_des_inputs_de_temperature_4"/><text:bookmark-start text:name="pour_des_inputs_de_temperature"/>Pour des inputs de temperature<text:bookmark-end text:name="__RefHeading___pour_des_inputs_de_temperature_4"/><text:bookmark-end text:name="pour_des_inputs_de_temperature"/></text:h>
      <text:p text:style-name="Text_20_body">Dans calaos_installer:</text:p>
      <text:p text:style-name="Text_20_body">choisir une pièce, clicker add item -&gt; web -&gt; temperature sensor</text:p>
      <text:p text:style-name="Text_20_body">dans la nouvelle fenetre “new web IO”</text:p>
      <text:p text:style-name="Text_20_body">Item Name : Temperature exterieure</text:p>
      <text:p text:style-name="Text_20_body">URL: <text:a xlink:type="simple" xlink:href="http://api.openweathermap.org/data/2.5/weather?q=VOTRE_VILLE&amp;lang=fr" text:style-name="Internet_20_link" text:visited-style-name="Visited_20_Internet_20_Link">http://api.openweathermap.org/data/2.5/weather?q=VOTRE_VILLE&amp;lang=fr</text:a></text:p>
      <text:p text:style-name="Text_20_body">Type: JSON</text:p>
      <text:p text:style-name="Text_20_body">Path: main/temp  &lt;&lt;&lt; se référer au fichier json affiché par l'url plus haut pour naviguer dans les différentes branches du json</text:p>
      <text:p text:style-name="Text_20_body">Frequency: par défaut 10000ms</text:p>
      <text:p text:style-name="Text_20_body">offset: -274,15</text:p>
      <text:p text:style-name="Text_20_body">unit: °c</text:p>
      <text:p text:style-name="Text_20_body">laisser les autres valeurs à défaut</text:p>
      <text:h text:style-name="Heading_20_4" text:outline-level="4"><text:bookmark-start text:name="__RefHeading___pour_d_autres_valeurs_autres_que_temperature_pression_humidite_5"/><text:bookmark-start text:name="pour_d_autres_valeurs_autres_que_temperature_pression_humidite"/>Pour d'autres valeurs autres que température (pression, humidité)<text:bookmark-end text:name="__RefHeading___pour_d_autres_valeurs_autres_que_temperature_pression_humidite_5"/><text:bookmark-end text:name="pour_d_autres_valeurs_autres_que_temperature_pression_humidite"/></text:h>
      <text:p text:style-name="Text_20_body">Dans calaos_installer:</text:p>
      <text:p text:style-name="Text_20_body">Choisir une pièce, clicker add item -&gt; web -&gt; analog input</text:p>
      <text:p text:style-name="Text_20_body">dans la nouvelle fenetre “new web IO”</text:p>
      <text:p text:style-name="Text_20_body">Item Name : Temperature exterieure</text:p>
      <text:p text:style-name="Text_20_body">URL: <text:a xlink:type="simple" xlink:href="http://api.openweathermap.org/data/2.5/weather?q=VOTRE_VILLE&amp;lang=fr" text:style-name="Internet_20_link" text:visited-style-name="Visited_20_Internet_20_Link">http://api.openweathermap.org/data/2.5/weather?q=VOTRE_VILLE&amp;lang=fr</text:a></text:p>
      <text:p text:style-name="Text_20_body">Type: JSON</text:p>
      <text:p text:style-name="Text_20_body">Path: main/pressure &lt;&lt;&lt; se référer au fichier json affiché par l'url plus haut pour naviguer dans les différentes branches du json</text:p>
      <text:p text:style-name="Text_20_body">Frequency: par défaut 10000ms</text:p>
      <text:p text:style-name="Text_20_body">unit: hPa</text:p>
      <text:p text:style-name="Text_20_body">coeff :0 (bug, theoriquement coeff=1)</text:p>
      <text:p text:style-name="Text_20_body">offset: 1 (bug, theoriquement offset=0)</text:p>
      <text:p text:style-name="Text_20_body">laisser les autres valeurs à défaut </text:p>
      <text:p text:style-name="Text_20_body">le fichier io.xml doit ressembler à ça</text:p>
      <text:p text:style-name="Preformatted_20_Text">&lt;calaos:input file_type="json" id="input_102" name="Température meteo extérieure" offset="-274.15" path="main/temp" period="10000" type="WebInputTemp" url="http://api.openweathermap.org/data/2.5/weather?q=Votre_ville&amp;amp;lang=fr"/&gt;<text:line-break/><text:line-break/>&lt;calaos:input coeff_a="0" coeff_b="1" file_type="json" id="input_105" name="Pression atmosphérique" path="main/pressure" period="10000" type="WebInputAnalog" unit="hPa" url="http://api.openweathermap.org/data/2.5/weather?q=Votre_ville&amp;amp;lang=fr"/&gt;<text:line-break/><text:line-break/> &lt;calaos:input coeff_a="0" coeff_b="1" file_type="json" id="input_106" name="Humidité" path="main/humidity" period="10000" type="WebInputAnalog" unit="%" url="http://api.openweathermap.org/data/2.5/weather?q=Votre_ville&amp;amp;amp;lang=fr"/&gt;<text:line-break/><text:line-break/> &lt;calaos:input file_type="json" id="input_107" name="Température Minimale" offset="-274.15" path="main/temp_min" period="10000" type="WebInputTemp" url="http://api.openweathermap.org/data/2.5/weather?q=Votre_ville&amp;amp;amp;lang=fr"/&gt;<text:line-break/><text:line-break/>&lt;calaos:input file_type="json" id="input_108" name="Température Maximale" offset="-274.15" path="main/temp_max" period="10000" type="WebInputTemp" url="http://api.openweathermap.org/data/2.5/weather?q=Votre_ville&amp;amp;amp;lang=fr"/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alaos_tuto_station_meteo</dc:title>
  </office:meta>
</office:document-meta>
</file>