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alaos_tuto_free_sms"/><text:bookmark-start text:name="__RefHeading___exemple_d_utilisation_du_systeme_de_notifications_par_sms_de_free_1"/><text:bookmark-start text:name="exemple_d_utilisation_du_systeme_de_notifications_par_sms_de_free"/>Exemple d'utilisation du systeme de notifications par sms de free<text:bookmark-end text:name="__RefHeading___exemple_d_utilisation_du_systeme_de_notifications_par_sms_de_free_1"/><text:bookmark-end text:name="exemple_d_utilisation_du_systeme_de_notifications_par_sms_de_free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list text:style-name="Numbering_20_1" text:continue-numbering="false">
        <text:list-item>
          <text:p text:style-name="Numbering_20_1_Content_First"> Calaos</text:p>
        </text:list-item>
        <text:list-item>
          <text:p text:style-name="Numbering_20_1_Content"> Etre un client free mobile</text:p>
        </text:list-item>
        <text:list-item>
          <text:p text:style-name="Numbering_20_1_Content_Last"> activer l'option (gratuit) dans son compte free mobile</text:p>
        </text:list-item>
      </text:list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source <text:a xlink:type="simple" xlink:href="http://www.universfreebox.com/article/26337/Nouveau-Free-Mobile-lance-un-systeme-de-notification-SMS-pour-vos-appareils-connectes" text:style-name="Internet_20_link" text:visited-style-name="Visited_20_Internet_20_Link">universfreebox</text:a></text:p>
      <text:p text:style-name="Preformatted_20_Text">L’envoi du SMS se fait en appelant le lien suivant : https://smsapi.free-mobile.fr/sendmsg avec les paramètres suivants :<text:line-break/>- user : votre login<text:line-break/>- pass : votre clé d’identification générée automatiquement par notre service<text:line-break/>- ms : le contenu du SMS encodé sous forme d’url (Percent-encoding)<text:line-break/><text:line-break/>Exemple : Envoyer le message "Hello World !" sur votre mobile :<text:line-break/><text:line-break/>https://smsapi.free-mobile.fr/sendmsg?user=XXXXXXXX&amp;pass=XXXXXXXXXXXXXX&amp;msg=Hello%20World%20!<text:line-break/><text:line-break/>Vous pouvez également, si vous le préférez, envoyer les paramètres en POST. Dans ce cas, le contenu du message n’a pas besoin d’être encodé.<text:line-break/><text:line-break/>Le code de retour HTTP indique le succès ou non de l’opération :<text:line-break/>- 200 : Le SMS a été envoyé sur votre mobile.<text:line-break/>- 400 : Un des paramètres obligatoires est manquant.<text:line-break/>- 402 : Trop de SMS ont été envoyés en trop peu de temps.<text:line-break/>- 403 : Le service n’est pas activé sur l’espace abonné, ou login / clé incorrect.<text:line-break/>- 500 : Erreur côté serveur. Veuillez réessayez ultérieurement.</text:p>
      <text:p text:style-name="Text_20_body">dans calaos installer, on crée une règle avec la condition souhaitée et en action on ajoute une Action Script, dans l'editeur d'action script on ajoute </text:p>
      <text:p text:style-name="Preformatted_20_Text">calaos:requestUrl("https://smsapi.free-mobile.fr/sendmsg?user=xxxxxxxxxxxx&amp;pass=xxxxxxxxxxxxxxxxx&amp;msg=le%20message%a%envoyer%20%en%fonction%20de%20la%20regle")<text:line-break/><text:line-break/>return true</text:p>
      <text:p text:style-name="Text_20_body">check, ok, fermer, te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alaos_tuto_free_sms</dc:title>
  </office:meta>
</office:document-meta>
</file>