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r:calaos_os_syslog"/><text:bookmark-start text:name="__RefHeading___journaux_systemes_1"/><text:bookmark-start text:name="journaux_systemes"/>Journaux Systèmes<text:bookmark-end text:name="__RefHeading___journaux_systemes_1"/><text:bookmark-end text:name="journaux_systemes"/></text:h>
      <text:h text:style-name="Heading_20_4" text:outline-level="4"><text:bookmark-start text:name="__RefHeading___syslog_2"/><text:bookmark-start text:name="syslog"/>Syslog<text:bookmark-end text:name="__RefHeading___syslog_2"/><text:bookmark-end text:name="syslog"/></text:h>
      <text:p text:style-name="Text_20_body">Par défaut Calaos v2 enregistre les évènements du journal système en RAM, donc volatile lors d'un redémarrage du serveur. De plus il effectue une rotation des journaux sur une durée courte (environ 1 journée). </text:p>
      <text:p text:style-name="Text_20_body">Il est possible de changer cette configuration pour avoir par exemple des journaux persistants au delà des reboots.
Le fichier de configuration est ici:</text:p>
      <text:p text:style-name="Preformatted_20_Text">/etc/systemd/journald.conf </text:p>
      <text:p text:style-name="Text_20_body">La documentation de Journald est disponible sur Internet, par exemple ici:</text:p>
      <text:p text:style-name="Preformatted_20_Text">https://www.freedesktop.org/software/systemd/man/journald.conf.html</text:p>
      <text:p text:style-name="Text_20_body">Côté serveur Calaos il est nécessaire de réaliser deux opérations.
1- Indiquer à Journald d'envoyer les évènements au Syslog local. C'est l'option</text:p>
      <text:p text:style-name="Preformatted_20_Text">ForwardToSyslog=yes</text:p>
      <text:p text:style-name="Text_20_body">dans le fichier: /etc/systemd/journald.conf</text:p>
      <text:p text:style-name="Text_20_body">2- D'activer le forward du Syslog vers un autre serveur Syslog de votre réseau. Ajouter:</text:p>
      <text:p text:style-name="Preformatted_20_Text">" -R &lt;IP de ton serveur syslog&gt; "</text:p>
      <text:p text:style-name="Text_20_body">dans les « OPTIONS » du fichier: /etc/default/busybox-syslog
Il devrait donc ressembler à quelque chose comme:</text:p>
      <text:p text:style-name="Preformatted_20_Text">OPTIONS="-C -R 192.168.0.20"</text:p>
      <text:p text:style-name="Text_20_body">Il faut bien sûr disposer d'un serveur Syslog externe comme une machine Linux, Windows, Synology ou autre. </text:p>
      <text:p text:style-name="Text_20_body">Redémarrer les services et ça devrait être bon:</text:p>
      <text:p text:style-name="Preformatted_20_Text">systemctl restart syslog<text:line-break/>systemctl restart calaos-server<text:line-break/><text:line-break/><text:line-break/></text:p>
      <text:p text:style-name="Text_20_body">C'est fa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os_syslog</dc:title>
  </office:meta>
</office:document-meta>
</file>