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alaos_os"/><text:bookmark-start text:name="__RefHeading___calaos-os_1"/><text:bookmark-start text:name="calaos-os"/>CALAOS-OS<text:bookmark-end text:name="__RefHeading___calaos-os_1"/><text:bookmark-end text:name="calaos-os"/></text:h>
      <text:p text:style-name="Text_20_body">Calaos-OS est un système d'exploitation basé sur Linux et Yocto/OpenEmbedded. Il comprend toutes les couches logicielles nécessaires au fonctionnement d'une installation domotique Calaos.</text:p>
      <text:p text:style-name="Text_20_body">Les paquets logiciels disponibles sont désactivés par défaut et doivent être activés au besoin.</text:p>
      <text:h text:style-name="Heading_20_3" text:outline-level="3"><text:bookmark-start text:name="__RefHeading___logiciels_disponibles_2"/><text:bookmark-start text:name="logiciels_disponibles"/>Logiciels disponibles<text:bookmark-end text:name="__RefHeading___logiciels_disponibles_2"/><text:bookmark-end text:name="logiciels_disponibles"/></text:h>
      <text:list text:style-name="List_20_1" text:continue-numbering="false">
        <text:list-item>
          <text:p text:style-name="List_20_1_Content_First"> calaos-server</text:p>
        </text:list-item>
        <text:list-item>
          <text:p text:style-name="List_20_1_Content"> calaos-home</text:p>
        </text:list-item>
        <text:list-item>
          <text:p text:style-name="List_20_1_Content_Last"> calaos-webapp</text:p>
        </text:list-item>
      </text:list>
      <text:h text:style-name="Heading_20_2" text:outline-level="2"><text:bookmark-start text:name="__RefHeading___configuration_3"/><text:bookmark-start text:name="configuration"/>Configuration<text:bookmark-end text:name="__RefHeading___configuration_3"/><text:bookmark-end text:name="configuration"/></text:h>
      <text:h text:style-name="Heading_20_3" text:outline-level="3"><text:bookmark-start text:name="__RefHeading___console_ssh_4"/><text:bookmark-start text:name="console_ssh"/>Console SSH<text:bookmark-end text:name="__RefHeading___console_ssh_4"/><text:bookmark-end text:name="console_ssh"/></text:h>
      <text:p text:style-name="Text_20_body">Pour configurer Calaos-OS, il faut au préalable se connecter en SSH sur la machine.</text:p>
      <text:p text:style-name="Text_20_body"><text:a xlink:type="simple" xlink:href="https://calaos.fr/wiki/fr/centrale_ssh" text:style-name="Internet_20_link" text:visited-style-name="Visited_20_Internet_20_Link">Connexion en SSH</text:a></text:p>
      <text:h text:style-name="Heading_20_3" text:outline-level="3"><text:bookmark-start text:name="__RefHeading___commandes_5"/><text:bookmark-start text:name="commandes"/>Commandes<text:bookmark-end text:name="__RefHeading___commandes_5"/><text:bookmark-end text:name="commandes"/></text:h>
      <text:h text:style-name="Heading_20_4" text:outline-level="4"><text:bookmark-start text:name="__RefHeading___systemctl_6"/><text:bookmark-start text:name="systemctl"/>systemctl<text:bookmark-end text:name="__RefHeading___systemctl_6"/><text:bookmark-end text:name="systemctl"/></text:h>
      <text:p text:style-name="Text_20_body">Calaos-OS utilise <text:a xlink:type="simple" xlink:href="http://fr.wikipedia.org/wiki/Systemd" text:style-name="Internet_20_link" text:visited-style-name="Visited_20_Internet_20_Link">systemd</text:a> pour gérer les services. On peut donc activer/désactiver calaos-server ou calaos-home en utilisant les commandes:</text:p>
      <text:p text:style-name="Preformatted_20_Text">systemctl enable calaos-server<text:line-break/>systemctl disable calaos-server</text:p>
      <text:p text:style-name="Text_20_body">Ou bien pour calaos-home:</text:p>
      <text:p text:style-name="Preformatted_20_Text">systemctl enable calaos-home<text:line-break/>systemctl disable calaos-home</text:p>
      <text:h text:style-name="Heading_20_4" text:outline-level="4"><text:bookmark-start text:name="__RefHeading___journalctl_7"/><text:bookmark-start text:name="journalctl"/>journalctl<text:bookmark-end text:name="__RefHeading___journalctl_7"/><text:bookmark-end text:name="journalctl"/></text:h>
      <text:p text:style-name="Text_20_body">Cette commande permet de voir le log système de tous les services. Pour voir les logs de calaos-server:</text:p>
      <text:p text:style-name="Preformatted_20_Text">journalctl -lu calaos-server</text:p>
      <text:p text:style-name="Text_20_body">pour voir ceux de calaos-home (moins utile mais pratique en cas de soucis):</text:p>
      <text:p text:style-name="Preformatted_20_Text">journalctl -lu calaos-home</text:p>
      <text:h text:style-name="Heading_20_4" text:outline-level="4"><text:bookmark-start text:name="__RefHeading___configurer_les_interfaces_reseaux_8"/><text:bookmark-start text:name="configurer_les_interfaces_reseaux"/>Configurer les interfaces réseaux<text:bookmark-end text:name="__RefHeading___configurer_les_interfaces_reseaux_8"/><text:bookmark-end text:name="configurer_les_interfaces_reseaux"/></text:h>
      <text:p text:style-name="Text_20_body">Calaos-OS utilise maintenant “connman” pour gérer les interfaces réseau. Il faut donc:</text:p>
      <text:p text:style-name="Preformatted_20_Text">connmanctl services</text:p>
      <text:p text:style-name="Text_20_body">qui affiche la liste des services réseaux, par exemple :</text:p>
      <text:p text:style-name="Preformatted_20_Text">root@n450:~# connmanctl services<text:line-break/>*AR Wired<text:s text:c="16"/>ethernet_000bab451b09_cable<text:line-break/>*AR Wired<text:s text:c="16"/>ethernet_000bab451b08_cable</text:p>
      <text:p text:style-name="Text_20_body">“ethernet_000bab451b08_cable” pour une connexion Ethernet, l'adresse MAC et “cable” pour une connexion filaire. La configuration manuellement se fait via les commandes suivantes. La configuration également d'un serveur DNS, dans l'exemple il s'agit de la Freebox.</text:p>
      <text:p text:style-name="Preformatted_20_Text">connmanctl config ethernet_000bab451b09_cable --ipv4 manual 10.0.0.1 255.255.255.0 192.168.0.254<text:line-break/>connmanctl config ethernet_000bab451b08_cable --ipv4 manual 192.168.0.100 255.255.255.0 192.168.0.254<text:line-break/>connmanctl config ethernet_000bab451b08_cable nameservers 192.168.0.254</text:p>
      <text:p text:style-name="Text_20_body">Pour mettre une interface avec la config en DHCP:</text:p>
      <text:p text:style-name="Preformatted_20_Text">connmanctl config ethernet_000bab451b09_cable --ipv4 dhcp</text:p>
      <text:p text:style-name="Text_20_body"><text:span text:style-name="Strong_20_Emphasis">Attention</text:span> En aucun cas le serveur Calaos ne doit être mis en production en DHCP !
Techniquement cela fonctionnera via une réservation DHCP par exemple mais vous vous exposez à des problèmes à un moment ou un autre (panne de courant, panne de box Internet, doublon d'adresse IP, etc). </text:p>
      <text:p text:style-name="Text_20_body">Remplacez le nom de l'interface réseau par celle listée lors de la première commande.
Si l'interface n'est pas “active” par défaut, utilisez la commande:</text:p>
      <text:p text:style-name="Preformatted_20_Text">connmanctl connect ethernet_000bab451b08_cable<text:line-break/>connmanctl connect ethernet_000bab451b09_cable </text:p>
      <text:p text:style-name="Text_20_body">!! Documentation non terminée !!</text:p>
      <text:h text:style-name="Heading_20_4" text:outline-level="4"><text:bookmark-start text:name="__RefHeading___calaos_config_9"/><text:bookmark-start text:name="calaos_config"/>calaos_config<text:bookmark-end text:name="__RefHeading___calaos_config_9"/><text:bookmark-end text:name="calaos_config"/></text:h>
      <text:p text:style-name="Text_20_body">Le premier lancement du service calaos va créer automatiquement les fichiers de configuration dans /etc/calaos.</text:p>
      <text:p text:style-name="Preformatted_20_Text"> systemctl start calaos-server</text:p>
      <text:p text:style-name="Text_20_body">Le fichier important est /etc/calaos/local_config.xml qui comporte le nom et mot de passe par défaut “user” et “pass”.</text:p>
      <text:p text:style-name="Preformatted_20_Text"><text:s text:c="2"/>&lt;?xml version="1.0" encoding="UTF-8" ?&gt;<text:line-break/><text:s text:c="4"/>&lt;calaos:config xmlns:calaos="http://www.calaos.fr"&gt;<text:line-break/><text:s text:c="4"/>&lt;calaos:option name="show_cursor" value="true" /&gt;<text:line-break/><text:s text:c="4"/>&lt;calaos:option name="dpms_enable" value="false" /&gt;<text:line-break/><text:s text:c="4"/>&lt;calaos:option name="smtp_server" value="" /&gt;<text:line-break/><text:s text:c="4"/>&lt;calaos:option name="cn_user" value="user" /&gt;<text:line-break/><text:s text:c="4"/>&lt;calaos:option name="cn_pass" value="pass" /&gt;<text:line-break/><text:s text:c="4"/>&lt;calaos:option name="longitude" value="2.322235" /&gt;<text:line-break/><text:s text:c="4"/>&lt;calaos:option name="latitude" value="48.864715" /&gt;<text:line-break/><text:s text:c="2"/>&lt;/calaos:config&gt;</text:p>
      <text:p text:style-name="Text_20_body">Ils peuvent être changés par les commandes:</text:p>
      <text:p text:style-name="Preformatted_20_Text"> calaos_config set cn_user user<text:line-break/> calaos_config set cn_pass pass</text:p>
      <text:p text:style-name="Text_20_body">Pour configurer les options propres à calaos (comme le nom d'utilisateur, le mot de passe, etc.), il faut utiliser <text:span text:style-name="Strong_20_Emphasis">calaos_config</text:span>.</text:p>
      <text:p text:style-name="Text_20_body"><text:a xlink:type="simple" xlink:href="https://calaos.fr/wiki/fr/centrale_console" text:style-name="Internet_20_link" text:visited-style-name="Visited_20_Internet_20_Link">Configuration avec calaos_config</text:a></text:p>
      <text:h text:style-name="Heading_20_3" text:outline-level="3"><text:bookmark-start text:name="__RefHeading___branchement_de_l_ecran_10"/><text:bookmark-start text:name="branchement_de_l_ecran"/>Branchement de l'ecran<text:bookmark-end text:name="__RefHeading___branchement_de_l_ecran_10"/><text:bookmark-end text:name="branchement_de_l_ecran"/></text:h>
      <text:h text:style-name="Heading_20_4" text:outline-level="4"><text:bookmark-start text:name="__RefHeading___ecran_tactile_rs232_11"/><text:bookmark-start text:name="ecran_tactile_rs232"/>Ecran tactile RS232<text:bookmark-end text:name="__RefHeading___ecran_tactile_rs232_11"/><text:bookmark-end text:name="ecran_tactile_rs232"/></text:h>
      <text:p text:style-name="Text_20_body">On peut utiliser un ecran tactile RS232 soit par un port RS232 présent sur la machine, soit en utilisant un convertisseur Serie&lt;&gt;USB. On peut utiliser des convertisseurs compatible Linux tels que: <text:a xlink:type="simple" xlink:href="http://www.ldlc.com/fiche/PB00144601.html" text:style-name="Internet_20_link" text:visited-style-name="Visited_20_Internet_20_Link">http://www.ldlc.com/fiche/PB00144601.html</text:a></text:p>
      <text:p text:style-name="Text_20_body">Pour faire fonctionner le port série, il faut activer un service avec systemd:</text:p>
      <text:p text:style-name="Text_20_body">Avec un adaptateur Serie&lt;&gt;USB:</text:p>
      <text:p text:style-name="Preformatted_20_Text">systemctl enable usb-serial-touchscreen@ttyUSB0</text:p>
      <text:p text:style-name="Text_20_body">Avec un port série classique:</text:p>
      <text:p text:style-name="Preformatted_20_Text">systemctl enable usb-serial-touchscreen@ttyS0</text:p>
      <text:p text:style-name="Text_20_body">Une fois la configuration activé il faut redémarrer la machine pour que tout soit chargé au démarrage correctement.</text:p>
      <text:h text:style-name="Heading_20_4" text:outline-level="4"><text:bookmark-start text:name="__RefHeading___ecran_tactile_usb_12"/><text:bookmark-start text:name="ecran_tactile_usb"/>Ecran tactile USB<text:bookmark-end text:name="__RefHeading___ecran_tactile_usb_12"/><text:bookmark-end text:name="ecran_tactile_usb"/></text:h>
      <text:p text:style-name="Text_20_body">Un écran tactile USB sera automatiquement détecté dès son branchement. Si il ne fonctionne pas automatiquement, cela signifie que le driver est manquant.</text:p>
      <text:h text:style-name="Heading_20_3" text:outline-level="3"><text:bookmark-start text:name="__RefHeading___calibration_de_l_ecran_tactile_13"/><text:bookmark-start text:name="calibration_de_l_ecran_tactile"/>Calibration de l'écran tactile<text:bookmark-end text:name="__RefHeading___calibration_de_l_ecran_tactile_13"/><text:bookmark-end text:name="calibration_de_l_ecran_tactile"/></text:h>
      <text:p text:style-name="Text_20_body">Pour calibrer l'écran, il faut lancer la commande suivante:</text:p>
      <text:p text:style-name="Preformatted_20_Text">DISPLAY=:0 xinput_calibrator</text:p>
      <text:p text:style-name="Text_20_body">Puis aller sur l'écran et appuyer sur les points demandés. Une fois que c'est fait, il faut retourner dans la console et voir les valeurs qui sont affichées.</text:p>
      <text:p text:style-name="Text_20_body">Il faut ensuite crée un fichier <text:span text:style-name="Strong_20_Emphasis">90-calib.conf</text:span> avec le contenu suivant:</text:p>
      <text:p text:style-name="Preformatted_20_Text">Section "InputClass"<text:line-break/><text:s text:c="6"/>Identifier<text:s text:c="6"/>"calibration"<text:line-break/><text:s text:c="6"/>MatchProduct<text:s text:c="4"/>"XXXXXXXX"<text:line-break/><text:s text:c="6"/>Option<text:s text:c="2"/>"Calibration"<text:s text:c="3"/>"YYYYYYYYY"<text:line-break/><text:s text:c="6"/>Option<text:s text:c="2"/>"SwapAxes"<text:s text:c="6"/>"0"<text:line-break/>EndSection</text:p>
      <text:p text:style-name="Text_20_body">Les valeurs XXXX et YYYY doivent être remplacées par celles données par xinput_calibrator.</text:p>
      <text:p text:style-name="Text_20_body">Une fois le fichier crée, il faut le placer dans <text:span text:style-name="Strong_20_Emphasis">/usr/share/X11/xorg.conf.d/90-calib.conf</text:span></text:p>
      <text:p text:style-name="Text_20_body">Puis redémarrer la machine.</text:p>
      <text:h text:style-name="Heading_20_3" text:outline-level="3"><text:bookmark-start text:name="__RefHeading___date_et_heure_14"/><text:bookmark-start text:name="date_et_heure"/>Date et heure<text:bookmark-end text:name="__RefHeading___date_et_heure_14"/><text:bookmark-end text:name="date_et_heure"/></text:h>
      <text:p text:style-name="Text_20_body">Apres l'installation il faudra aussi régler l'heure. Pour ca il faut parametrer le fuseau horaire qui correspond au votre. Par defaut, le fuseau horaire GMT est utilisé et est représenté par le fichier /etc/localtime</text:p>
      <text:p text:style-name="Text_20_body">Par exemple pour configurer sur le fuseau horaire francais (Paris):</text:p>
      <text:p text:style-name="Preformatted_20_Text">ln -sf /usr/share/zoneinfo/Europe/Paris /etc/localtime</text:p>
      <text:p text:style-name="Text_20_body">Pour vérifier la date et heure courante il faut utiliser la commande suivante:</text:p>
      <text:p text:style-name="Preformatted_20_Text">root@nuc:~# date<text:line-break/>Wed Sep<text:s text:c="2"/>1 12:48:23 CEST 2014</text:p>
      <text:p text:style-name="Text_20_body">La date et l'heure sont par defaut configuré pour se mettre a jour automatiquement via NTP. Le serveur calaos.fr est utilisé comme serveur de temps (configuré dans le fichier /etc/ntp.conf). Il est possible de le changer si il ne convient pas a votre location (calaos.fr etant situé en France).</text:p>
      <text:p text:style-name="Text_20_body">La mise a jour de l'horloge se fait automatiquement par le service ntp, mais il est également possible de forcer la mise à jour de l'horloge via NTP.
Cela se fait de cette manière:</text:p>
      <text:p text:style-name="Preformatted_20_Text">systemctl stop ntpd<text:line-break/>ntpd -gq<text:line-break/>systemctl start ntpd</text:p>
      <text:p text:style-name="Text_20_body">ou pour forcer une date et heure, par exemple:</text:p>
      <text:p text:style-name="Preformatted_20_Text">systemctl stop ntpd<text:line-break/>date -s 2015.09.08-12:59:00</text:p>
      <text:h text:style-name="Heading_20_3" text:outline-level="3"><text:bookmark-start text:name="__RefHeading___position_geographique_15"/><text:bookmark-start text:name="position_geographique"/>Position Géographique<text:bookmark-end text:name="__RefHeading___position_geographique_15"/><text:bookmark-end text:name="position_geographique"/></text:h>
      <text:p text:style-name="Text_20_body">Pour changer la position géographique de votre maison et pouvoir profiter de la fonction lever/coucher du soleil, les commandes sont: </text:p>
      <text:p text:style-name="Preformatted_20_Text">calaos_config set latitude xx.xxxx<text:line-break/>calaos_config set longitude yy.yyyy</text:p>
      <text:p text:style-name="Text_20_body">Remplacer les X et Y par les coordonées de votre maison. Vous pouvez utiliser ce site <text:a xlink:type="simple" xlink:href="http://www.coordonnees-gps.fr/" text:style-name="Internet_20_link" text:visited-style-name="Visited_20_Internet_20_Link">Coordonnees GPS</text:a> pour obtenir les coordonnées exactes de votre localisation.</text:p>
      <text:h text:style-name="Heading_20_3" text:outline-level="3"><text:bookmark-start text:name="__RefHeading___langue_16"/><text:bookmark-start text:name="langue"/>Langue<text:bookmark-end text:name="__RefHeading___langue_16"/><text:bookmark-end text:name="langue"/></text:h>
      <text:p text:style-name="Text_20_body">Il est possible a partir de la beta4, de changer la langue de calaos_home. Pour cela il faut se connecter en SSH et utiliser la commande suivante (pour le francais):</text:p>
      <text:p text:style-name="Preformatted_20_Text">root@nuc:~# localectl set-locale LANG="fr_FR.UTF-8"<text:line-break/>root@nuc:~# localectl set-keymap fr<text:line-break/>root@nuc:~# localectl set-x11-keymap fr</text:p>
      <text:p text:style-name="Text_20_body">Puis vérifier avec:</text:p>
      <text:p text:style-name="Preformatted_20_Text">root@nuc:~# localectl<text:line-break/><text:s text:c="3"/>System Locale: LANG=fr_FR.UTF-8<text:line-break/><text:s text:c="7"/>VC Keymap: fr<text:line-break/><text:s text:c="6"/>X11 Layout: fr</text:p>
      <text:h text:style-name="Heading_20_3" text:outline-level="3"><text:bookmark-start text:name="__RefHeading___curseur_17"/><text:bookmark-start text:name="curseur"/>Curseur<text:bookmark-end text:name="__RefHeading___curseur_17"/><text:bookmark-end text:name="curseur"/></text:h>
      <text:p text:style-name="Text_20_body">Pour faciliter les tests avant la version finale de Calaos-OS, le curseur de la souris (rond) est visible par défaut.
Il est possible de le désactiver ou non grâce à la commande:</text:p>
      <text:p text:style-name="Preformatted_20_Text">calaos_config set show_cursor false</text:p>
      <text:h text:style-name="Heading_20_3" text:outline-level="3"><text:bookmark-start text:name="__RefHeading___configuration_du_mail_sortant_18"/><text:bookmark-start text:name="configuration_du_mail_sortant"/>Configuration du mail sortant<text:bookmark-end text:name="__RefHeading___configuration_du_mail_sortant_18"/><text:bookmark-end text:name="configuration_du_mail_sortant"/></text:h>
      <text:p text:style-name="Text_20_body">Sur évènement, Calaos peut envoyer des emails, pour cela il faut que le réseau soit fonctionnel. Il est simple de le tester avec, par exemple, la commande ping:</text:p>
      <text:p text:style-name="Preformatted_20_Text">ping google.fr<text:line-break/>PING google.fr (74.125.206.94): 56 data bytes<text:line-break/>64 bytes from 74.125.206.94: seq=0 ttl=45 time=37.426 ms<text:line-break/>64 bytes from 74.125.206.94: seq=1 ttl=45 time=37.084 ms<text:line-break/>64 bytes from 74.125.206.94: seq=2 ttl=45 time=39.349 ms</text:p>
      <text:p text:style-name="Text_20_body">La réponse indiquant un délai de réponse, le réseau fonctionne bien jusque sur Internet. Parfait, sinon revoir votre configuration.
La configuration du serveur SMTP sera spécifique en fonction de votre opérateur:</text:p>
      <text:p text:style-name="Text_20_body">Abonnés Free, depuis chez vous, sans authentification:</text:p>
      <text:p text:style-name="Preformatted_20_Text">calaos_config set smtp_server smtp://smtp.free.fr<text:line-break/>calaos_config set smtp_port 25<text:line-break/>calaos_config set smtp_auth false</text:p>
      <text:p text:style-name="Text_20_body">Ces options seront visibles dans /etc/calaos/local_config.xml
Il est possible de tester l'envoi d'un email via la commande:</text:p>
      <text:p text:style-name="Preformatted_20_Text">calaos_mail --from votre_adresse@free.fr --to votre_email@free.fr --subject TEST --body TEST --verbose</text:p>
      <text:p text:style-name="Text_20_body">Si tout va bien, vous pouvez envoyer des emails depuis Cala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alaos_os</dc:title>
  </office:meta>
</office:document-meta>
</file>