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on_line"/><text:bookmark-start text:name="__RefHeading___mise_en_ligne_de_calaos_1"/><text:bookmark-start text:name="mise_en_ligne_de_calaos"/>MISE EN LIGNE DE CALAOS<text:bookmark-end text:name="__RefHeading___mise_en_ligne_de_calaos_1"/><text:bookmark-end text:name="mise_en_ligne_de_calaos"/></text:h>
      <text:h text:style-name="Heading_20_5" text:outline-level="5"><text:bookmark-start text:name="__RefHeading___en_cours_de_redaction_2"/><text:bookmark-start text:name="en_cours_de_redaction"/>**EN COURS DE REDACTION !**<text:bookmark-end text:name="__RefHeading___en_cours_de_redaction_2"/><text:bookmark-end text:name="en_cours_de_redaction"/></text:h>
      <text:h text:style-name="Heading_20_3" text:outline-level="3"><text:bookmark-start text:name="__RefHeading___principe_3"/><text:bookmark-start text:name="principe"/>PRINCIPE<text:bookmark-end text:name="__RefHeading___principe_3"/><text:bookmark-end text:name="principe"/></text:h>
      <text:p text:style-name="Text_20_body">D'une manière générale le serveur Calaos utilise deux flux réseau, qui peuvent être soit via la même interface réseau, soit via deux interfaces distinctes. Ce dernier cas est conseillé. </text:p>
      <text:p text:style-name="Text_20_body">Flux 1: échange des données avec l'utilisateur: réception des ordres via les applications SmartPhones, Web, etc. 
Flux 2: échange des données entre le serveur Calaos et l'automate Wago. Ces flux n'ont pas besoin d'être vus par l'utilisateur et peuvent donc être sur un réseau Ethernet différent. </text:p>
      <text:p text:style-name="Text_20_body">Il est préférable que ce flux n°2 ne soit pas sur le même réseau Ethernet que l'ensemble des utilisateurs de la maison. Ce réseau domestique est le plus vulnérable en terme de sécurité. Il n'est pas rare de nos jours, voir fréquent, qu'un ordinateur du réseau domestique soit compromis. Placer l'automate Wago sur un 2éme réseau logique, voir idéalement physique, limite donc la propagation. </text:p>
      <text:p text:style-name="Text_20_body"><text:span text:style-name="underline">Conseils:</text:span></text:p>
      <text:list text:style-name="List_20_1" text:continue-numbering="false">
        <text:list-item>
          <text:p text:style-name="List_20_1_Content_First"> Placer le réseau Calaos - Wago sur une plage IP différente du réseau domestique.</text:p>
        </text:list-item>
        <text:list-item>
          <text:p text:style-name="List_20_1_Content_Last"> Ne pas placer ce réseau sur le même switch Ethernet que le reste de la maison. Préférer un switch distinct, ou un câble direct.</text:p>
        </text:list-item>
      </text:list>
      <text:p text:style-name="Text_20_body"><text:span text:style-name="underline">Mon serveur Calaos n'a qu'une interface réseau ?!</text:span>
Historiquement les serveurs Calaos disposent de 2 interfaces réseaux. Depuis la version 2, chaque utilisateur acquière un serveur de son choix. Il est donc conseillé d'acheter un serveur avec 2 interfaces réseaux. A défaut, il est très simple d'ajouter une interface Ethernet sur port USB. Ceci se présente sous la forme d'un câble et se trouve à moins de 20€ sur Internet. Vérifiez quand même sur le forum ou IRC que le driver de cette interface fait partie des standards inclus dans Calaos_OS. </text:p>
      <text:h text:style-name="Heading_20_4" text:outline-level="4"><text:bookmark-start text:name="__RefHeading___configuration_de_la_box_internet_4"/><text:bookmark-start text:name="configuration_de_la_box_internet"/>Configuration de la Box Internet<text:bookmark-end text:name="__RefHeading___configuration_de_la_box_internet_4"/><text:bookmark-end text:name="configuration_de_la_box_internet"/></text:h>
      <text:p text:style-name="Preformatted_20_Text">systemctl enable usb-serial-touchscreen@ttyS0</text:p>
      <text:h text:style-name="Heading_20_4" text:outline-level="4"><text:bookmark-start text:name="__RefHeading___comment_joindre_son_calaos_depuis_l_exterieur_5"/><text:bookmark-start text:name="comment_joindre_son_calaos_depuis_l_exterieur"/>Comment joindre son Calaos depuis l'extérieur<text:bookmark-end text:name="__RefHeading___comment_joindre_son_calaos_depuis_l_exterieur_5"/><text:bookmark-end text:name="comment_joindre_son_calaos_depuis_l_exterieur"/></text:h>
      <text:h text:style-name="Heading_20_5" text:outline-level="5"><text:bookmark-start text:name="__RefHeading___depuis_calaos_v2_6"/><text:bookmark-start text:name="depuis_calaos_v2"/>Depuis Calaos v2<text:bookmark-end text:name="__RefHeading___depuis_calaos_v2_6"/><text:bookmark-end text:name="depuis_calaos_v2"/></text:h>
      <text:h text:style-name="Heading_20_5" text:outline-level="5"><text:bookmark-start text:name="__RefHeading___particularite_de_calaos_v1.2_7"/><text:bookmark-start text:name="particularite_de_calaos_v1.2"/>Particularité de Calaos v1.2<text:bookmark-end text:name="__RefHeading___particularite_de_calaos_v1.2_7"/><text:bookmark-end text:name="particularite_de_calaos_v1.2"/></text:h>
      <text:h text:style-name="Heading_20_4" text:outline-level="4"><text:bookmark-start text:name="__RefHeading___a_ne_surtout_pas_faire_8"/><text:bookmark-start text:name="a_ne_surtout_pas_faire"/>A ne surtout pas faire...<text:bookmark-end text:name="__RefHeading___a_ne_surtout_pas_faire_8"/><text:bookmark-end text:name="a_ne_surtout_pas_fai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on_line</dc:title>
  </office:meta>
</office:document-meta>
</file>