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750-881_calaos_install"/>Comment installer CALAOS sur un automate 750-881</text:span></text:p>
      <text:p text:style-name="Text_20_body"><text:span text:style-name="Emphasis">mettre le sélecteur de l'automate dans la position du milieu</text:span></text:p>
      <text:p text:style-name="Text_20_body"><text:span text:style-name="Emphasis">Choix de l'adresse IP:</text:span>
avec les sélecteurs, il est très facile de définir une IP fixe en 192.168.1.XX .
Il faut ensuite prendre une adresse IP du PC dans la même plage d'IP.</text:p>
      <text:p text:style-name="Text_20_body"><text:span text:style-name="Emphasis">Utilisation de Codesys</text:span>
Il faut tout d'abord installer codesys, dans sa version complète (la version démo ne permet pas de conserver le code dans l'automate après redémarrage). Il faut ensuite récupérer sur <text:a xlink:type="simple" xlink:href="https://github.com/calaos/calaos_wago" text:style-name="Internet_20_link" text:visited-style-name="Visited_20_Internet_20_Link">https://github.com/calaos/calaos_wago</text:a> l'archive qui contient le code, puis mettre les répertoire additionnal et calaos ethernet dans le répertoire XX\WAGO Software\CoDeSys V2.3\Targets\WAGO\Libraries .</text:p>
      <text:p text:style-name="Text_20_body">Ensuite dans Codesys:</text:p>
      <text:list text:style-name="List_20_1" text:continue-numbering="false">
        <text:list-item>
          <text:p text:style-name="List_20_1_Content_First"> ouvrir le projet 2.3 de votre automatie (wago_881.pro pour un 750-881)</text:p>
        </text:list-item>
        <text:list-item>
          <text:p text:style-name="List_20_1_Content"> Dans le menu “En Ligne”, aller dans les options de communications</text:p>
        </text:list-item>
        <text:list-item>
          <text:p text:style-name="List_20_1_Content"> sélectionner Tcp/Ip (level 2)</text:p>
        </text:list-item>
        <text:list-item>
          <text:p text:style-name="List_20_1_Content"> changer l'IP dans la fênêtre et mettre l'IP de l'automate (attention, il faut entrer l'adresse, puis appuyer sur la touche entrée, puis appuyer sur actualiser)</text:p>
        </text:list-item>
        <text:list-item>
          <text:p text:style-name="List_20_1_Content"> Ensuite faire “En Ligne” -&gt; Accedez au systeme</text:p>
        </text:list-item>
        <text:list-item>
          <text:p text:style-name="List_20_1_Content"> Une fois que c'est bon, faire “En Ligne” -&gt; “Créer projet d'initialisation” (ca ecrit le programme dans le mémoire non volatile)</text:p>
        </text:list-item>
        <text:list-item>
          <text:p text:style-name="List_20_1_Content_Last"> faire “En Ligne” -&gt; Démarrer pour lancer le programme.</text:p>
        </text:list-item>
      </text:list>
      <text:p text:style-name="Text_20_body">Ensuite très important, il faut ouvrir le petit clapet sur la tête de l'automate, il y a un petit bouton a 3 positions. Il faut le mettre en position tout en haut. Sinon des que l'on coupe l'alimentation l'automate ne va pas passer en mode RUN.</text:p>
      <text:p text:style-name="Text_20_body"> Si tout se passes correctement a ce stade l' automate est fonctionnel en mode Calaos. Pour vérifier que c'est le cas
 il faut vérifier l'état de la led USR sur la tête:</text:p>
      <text:list text:style-name="List_20_1" text:continue-numbering="false">
        <text:list-item>
          <text:p text:style-name="List_20_1_Content_First"> éteinte: la tête est pas programmé ou bien pas en mode RUN</text:p>
        </text:list-item>
        <text:list-item>
          <text:p text:style-name="List_20_1_Content"> orange clignotant: le prog Calaos tourne et démarre la premiere fois et attend le serveur calaos pendant 30s</text:p>
        </text:list-item>
        <text:list-item>
          <text:p text:style-name="List_20_1_Content"> orange fixe: le prog Calaos tourne en mode autonome</text:p>
        </text:list-item>
        <text:list-item>
          <text:p text:style-name="List_20_1_Content"> vert fixe: l'automate fonctionne en mode serveur (et est donc esclave)</text:p>
        </text:list-item>
        <text:list-item>
          <text:p text:style-name="List_20_1_Content_Last"> rouge: Il y a une erreur dans la prog KNX (uniquement si tu utilises du KNX avec la tete 849)</text:p>
        </text:list-item>
      </text:list>
      <text:p text:style-name="Text_20_body"> Les autres leds de la tete ne doivent pas etre rouge sinon c'est qu'il y a un autre probleme.</text:p>
      <text:p text:style-name="Text_20_body"> Pour que calaos installer fonctionne ensuite avec l'automate il faut que la led de l'automate soit en orange fixe.</text:p>
      <text:p text:style-name="Text_20_body"> Dans calaos installer:</text:p>
      <text:list text:style-name="List_20_1" text:continue-numbering="false">
        <text:list-item>
          <text:p text:style-name="List_20_1_Content_First"> Menu automate -&gt; Se connecter, donner l'IP de l'automate.</text:p>
        </text:list-item>
        <text:list-item>
          <text:p text:style-name="List_20_1_Content"> Une fois que c'est connecté en bas a droite de la fenetre tu dois avoir ecrit: “connecté (2.2)” avec la version de l'automate.</text:p>
        </text:list-item>
        <text:list-item>
          <text:p text:style-name="List_20_1_Content"> Si c'est ok, tu peux envoyer ta config avec Menu automate -&gt; Programmer l'automate.</text:p>
        </text:list-item>
        <text:list-item>
          <text:p text:style-name="List_20_1_Content_Last"> Les regles fonctionnent de suite sans devoir redémarrer l'automate.</text:p>
        </text:list-item>
      </text:list>
      <text:p text:style-name="Text_20_body"> Pour la detection des inters:</text:p>
      <text:list text:style-name="List_20_1" text:continue-numbering="false">
        <text:list-item>
          <text:p text:style-name="List_20_1_Content_First"> Il faut être en mode connecté a l'automate dans calaos installer!</text:p>
        </text:list-item>
        <text:list-item>
          <text:p text:style-name="List_20_1_Content"> Si la detection ne marche pas, vérifier que la led sur la borne d'entrée s'allume bien.</text:p>
        </text:list-item>
        <text:list-item>
          <text:p text:style-name="List_20_1_Content"> Si ca ne marche tjrs pas, c'est un pb avec les firewall sous windows qui ne laissent pas passer les trames UDP... Essayer de couper le firewall.</text:p>
        </text:list-item>
        <text:list-item>
          <text:p text:style-name="List_20_1_Content_Last"> Si ca ne marche quand meme pas. Ce n'est pas grave, tu peux creer les regles quand meme et donner le numero de l'entrée qu'il faut utiliser pour l'inter. Il faut compter le numéro de l'entrée sur la borne direct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750-881_calaos_install</dc:title>
  </office:meta>
</office:document-meta>
</file>