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ser_doc"/>Take your business to new heights with Australia's leading app development company. Our expert developers craft high-performing, custom apps tailored to your unique vision, driving success and innovation in the digital landscape. </text:p>
      <text:p text:style-name="Text_20_body">Contact us: +61 431270844  </text:p>
      <text:p text:style-name="Text_20_body">For Any Queries: info@sunrisetechs.com </text:p>
      <text:p text:style-name="Text_20_body">Empower Your Business Growth with Top App Developers in Australia  </text:p>
      <text:p text:style-name="Text_20_body">Take your business to new heights with Australia's leading app development company. Our expert developers craft high-performing, custom apps tailored to your unique vision, driving success and innovation in the digital landscape. </text:p>
      <text:p text:style-name="Text_20_body">Contact us: +61 431270844  </text:p>
      <text:p text:style-name="Text_20_body">For Any Queries: info@sunrisetechs.com </text:p>
      <text:p text:style-name="Text_20_body"><text:a xlink:type="simple" xlink:href="https://www.sunrisetechs.com/mobile-app-development-company-in-australia/" text:style-name="Internet_20_link" text:visited-style-name="Visited_20_Internet_20_Link">https://www.sunrisetechs.com/mobile-app-development-company-in-australia/</text:a></text:p>
      <text:h text:style-name="Heading_20_2" text:outline-level="2"><text:bookmark-start text:name="__RefHeading___room_by_room_management_1"/><text:bookmark-start text:name="room_by_room_management"/>Room by room management<text:bookmark-end text:name="__RefHeading___room_by_room_management_1"/><text:bookmark-end text:name="room_by_room_management"/></text:h>
      <text:h text:style-name="Heading_20_3" text:outline-level="3"><text:bookmark-start text:name="__RefHeading___my_home_2"/><text:bookmark-start text:name="my_home"/>2. -My home<text:bookmark-end text:name="__RefHeading___my_home_2"/><text:bookmark-end text:name="my_home"/></text:h>
      <text:p text:style-name="Text_20_body"><text:a xlink:type="simple" xlink:href="https://calaos.fr/wiki/en/home" text:style-name="Internet_20_link" text:visited-style-name="Visited_20_Internet_20_Link">access the web page</text:a></text:p>
      <text:h text:style-name="Heading_20_2" text:outline-level="2"><text:bookmark-start text:name="__RefHeading___multimedia_3"/><text:bookmark-start text:name="multimedia"/>Multimedia<text:bookmark-end text:name="__RefHeading___multimedia_3"/><text:bookmark-end text:name="multimedia"/></text:h>
      <text:p text:style-name="Text_20_body"><text:line-break/>
The media menu contain 5 sub category where we can find music, photo album, web browser, small games and a video monitoring.
<text:line-break/></text:p>
      <text:h text:style-name="Heading_20_3" text:outline-level="3"><text:bookmark-start text:name="__RefHeading___music_4"/><text:bookmark-start text:name="music"/>3. -Music<text:bookmark-end text:name="__RefHeading___music_4"/><text:bookmark-end text:name="music"/></text:h>
      <text:p text:style-name="Text_20_body"><text:a xlink:type="simple" xlink:href="https://calaos.fr/wiki/en/music" text:style-name="Internet_20_link" text:visited-style-name="Visited_20_Internet_20_Link">access the web page</text:a></text:p>
      <text:p text:style-name="Text_20_body"><text:a xlink:type="simple" xlink:href="https://www.sunrisetechs.com/mobile-app-development-company-in-australia/" text:style-name="Internet_20_link" text:visited-style-name="Visited_20_Internet_20_Link">https://www.sunrisetechs.com/mobile-app-development-company-in-australia/</text:a></text:p>
      <text:h text:style-name="Heading_20_2" text:outline-level="2"><text:bookmark-start text:name="__RefHeading___screenwriting_5"/><text:bookmark-start text:name="screenwriting"/>Screenwriting<text:bookmark-end text:name="__RefHeading___screenwriting_5"/><text:bookmark-end text:name="screenwriting"/></text:h>
      <text:h text:style-name="Heading_20_3" text:outline-level="3"><text:bookmark-start text:name="__RefHeading___screenwritting_management_6"/><text:bookmark-start text:name="screenwritting_management"/>7. - Screenwritting management<text:bookmark-end text:name="__RefHeading___screenwritting_management_6"/><text:bookmark-end text:name="screenwritting_management"/></text:h>
      <text:p text:style-name="Text_20_body"><text:a xlink:type="simple" xlink:href="https://calaos.fr/wiki/en/screenwritting" text:style-name="Internet_20_link" text:visited-style-name="Visited_20_Internet_20_Link">access the web page</text:a></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text:line-break/>
The configuration menu give you the possibility to customize the home page to make it fit your taste better. You can find here a menu with six section that make it possible to add gadget, configure date and time, password, adjust touchscreen panel, sort the various elements of the house and also adjust the screenwriting.
<text:line-break/></text:p>
      <text:h text:style-name="Heading_20_3" text:outline-level="3"><text:bookmark-start text:name="__RefHeading___widgets_et_games_8"/><text:bookmark-start text:name="widgets_et_games"/>8. -Widgets et games<text:bookmark-end text:name="__RefHeading___widgets_et_games_8"/><text:bookmark-end text:name="widgets_et_games"/></text:h>
      <text:p text:style-name="Text_20_body"><text:a xlink:type="simple" xlink:href="https://calaos.fr/wiki/en/widgets" text:style-name="Internet_20_link" text:visited-style-name="Visited_20_Internet_20_Link">access the web page</text:a></text:p>
      <text:h text:style-name="Heading_20_3" text:outline-level="3"><text:bookmark-start text:name="__RefHeading___time_and_date_9"/><text:bookmark-start text:name="time_and_date"/>9. -Time and date<text:bookmark-end text:name="__RefHeading___time_and_date_9"/><text:bookmark-end text:name="time_and_date"/></text:h>
      <text:p text:style-name="Text_20_body"><text:a xlink:type="simple" xlink:href="https://calaos.fr/wiki/en/time" text:style-name="Internet_20_link" text:visited-style-name="Visited_20_Internet_20_Link">access the web page</text:a></text:p>
      <text:h text:style-name="Heading_20_3" text:outline-level="3"><text:bookmark-start text:name="__RefHeading___password_10"/><text:bookmark-start text:name="password"/>10. -Password<text:bookmark-end text:name="__RefHeading___password_10"/><text:bookmark-end text:name="password"/></text:h>
      <text:p text:style-name="Text_20_body"><text:a xlink:type="simple" xlink:href="https://calaos.fr/wiki/en/password" text:style-name="Internet_20_link" text:visited-style-name="Visited_20_Internet_20_Link">access the web page</text:a></text:p>
      <text:h text:style-name="Heading_20_3" text:outline-level="3"><text:bookmark-start text:name="__RefHeading___touchscreen_and_standby_11"/><text:bookmark-start text:name="touchscreen_and_standby"/>11. -Touchscreen and standby<text:bookmark-end text:name="__RefHeading___touchscreen_and_standby_11"/><text:bookmark-end text:name="touchscreen_and_standby"/></text:h>
      <text:p text:style-name="Text_20_body"><text:a xlink:type="simple" xlink:href="https://calaos.fr/wiki/en/standby" text:style-name="Internet_20_link" text:visited-style-name="Visited_20_Internet_20_Link">accesss the web page</text:a></text:p>
      <text:h text:style-name="Heading_20_3" text:outline-level="3"><text:bookmark-start text:name="__RefHeading___sorting_elements_12"/><text:bookmark-start text:name="sorting_elements"/>12. -Sorting elements<text:bookmark-end text:name="__RefHeading___sorting_elements_12"/><text:bookmark-end text:name="sorting_elements"/></text:h>
      <text:p text:style-name="Text_20_body"><text:a xlink:type="simple" xlink:href="https://calaos.fr/wiki/en/sorting" text:style-name="Internet_20_link" text:visited-style-name="Visited_20_Internet_20_Link">access the web page</text:a></text:p>
      <text:h text:style-name="Heading_20_3" text:outline-level="3"><text:bookmark-start text:name="__RefHeading___preferred_screenwriting_13"/><text:bookmark-start text:name="preferred_screenwriting"/>13. -Preferred screenwriting<text:bookmark-end text:name="__RefHeading___preferred_screenwriting_13"/><text:bookmark-end text:name="preferred_screenwriting"/></text:h>
      <text:p text:style-name="Text_20_body"><text:a xlink:type="simple" xlink:href="https://calaos.fr/wiki/en/preferred_screenwriting" text:style-name="Internet_20_link" text:visited-style-name="Visited_20_Internet_20_Link">access the web page</text:a></text:p>
      <text:h text:style-name="Heading_20_3" text:outline-level="3"><text:bookmark-start text:name="__RefHeading___calaos_network_14"/><text:bookmark-start text:name="calaos_network"/>14. -Calaos network<text:bookmark-end text:name="__RefHeading___calaos_network_14"/><text:bookmark-end text:name="calaos_network"/></text:h>
      <text:p text:style-name="Text_20_body"><text:a xlink:type="simple" xlink:href="https://calaos.fr/wiki/en/calaos_network" text:style-name="Internet_20_link" text:visited-style-name="Visited_20_Internet_20_Link">access the web page</text:a></text:p>
      <text:h text:style-name="Heading_20_3" text:outline-level="3"><text:bookmark-start text:name="__RefHeading___updates_15"/><text:bookmark-start text:name="updates"/>15. -Updates<text:bookmark-end text:name="__RefHeading___updates_15"/><text:bookmark-end text:name="updates"/></text:h>
      <text:p text:style-name="Text_20_body"><text:a xlink:type="simple" xlink:href="https://calaos.fr/wiki/en/maj" text:style-name="Internet_20_link" text:visited-style-name="Visited_20_Internet_20_Link">access the we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user_doc</dc:title>
  </office:meta>
</office:document-meta>
</file>