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Welcome on Calaos System Wiki</text:span></text:p>
      <text:p text:style-name="Text_20_body">This section is in construction and you're welcome to help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