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oom_type"/><text:bookmark-start text:name="__RefHeading___list_of_room_types_1"/><text:bookmark-start text:name="list_of_room_types"/>List of room types<text:bookmark-end text:name="__RefHeading___list_of_room_types_1"/><text:bookmark-end text:name="list_of_room_types"/></text:h>
      <text:p text:style-name="Text_20_body">Each room must have a type matching one of the following list.
Types can also be aliased. </text:p>
      <text:h text:style-name="Heading_20_2" text:outline-level="2"><text:bookmark-start text:name="__RefHeading___living_room_2"/><text:bookmark-start text:name="living_room"/>Living room<text:bookmark-end text:name="__RefHeading___living_room_2"/><text:bookmark-end text:name="living_room"/></text:h>
      <text:p text:style-name="Preformatted_20_Text">type: salon<text:line-break/>alias: lounge</text:p>
      <text:h text:style-name="Heading_20_2" text:outline-level="2"><text:bookmark-start text:name="__RefHeading___room_3"/><text:bookmark-start text:name="room"/>Room<text:bookmark-end text:name="__RefHeading___room_3"/><text:bookmark-end text:name="room"/></text:h>
      <text:p text:style-name="Preformatted_20_Text">type: chambre<text:line-break/>alias: bedroom</text:p>
      <text:h text:style-name="Heading_20_2" text:outline-level="2"><text:bookmark-start text:name="__RefHeading___kitchen_4"/><text:bookmark-start text:name="kitchen"/>Kitchen<text:bookmark-end text:name="__RefHeading___kitchen_4"/><text:bookmark-end text:name="kitchen"/></text:h>
      <text:p text:style-name="Preformatted_20_Text">type: cuisine<text:line-break/>alias: kitchen</text:p>
      <text:h text:style-name="Heading_20_2" text:outline-level="2"><text:bookmark-start text:name="__RefHeading___office_5"/><text:bookmark-start text:name="office"/>Office<text:bookmark-end text:name="__RefHeading___office_5"/><text:bookmark-end text:name="office"/></text:h>
      <text:p text:style-name="Preformatted_20_Text">type: bureau<text:line-break/>alias: office</text:p>
      <text:h text:style-name="Heading_20_2" text:outline-level="2"><text:bookmark-start text:name="__RefHeading___dining_room_6"/><text:bookmark-start text:name="dining_room"/>Dining room<text:bookmark-end text:name="__RefHeading___dining_room_6"/><text:bookmark-end text:name="dining_room"/></text:h>
      <text:p text:style-name="Preformatted_20_Text">type: sam</text:p>
      <text:h text:style-name="Heading_20_2" text:outline-level="2"><text:bookmark-start text:name="__RefHeading___cellar_7"/><text:bookmark-start text:name="cellar"/>Cellar<text:bookmark-end text:name="__RefHeading___cellar_7"/><text:bookmark-end text:name="cellar"/></text:h>
      <text:p text:style-name="Preformatted_20_Text">type: cave<text:line-break/>alias: cellar</text:p>
      <text:h text:style-name="Heading_20_2" text:outline-level="2"><text:bookmark-start text:name="__RefHeading___outside_8"/><text:bookmark-start text:name="outside"/>Outside<text:bookmark-end text:name="__RefHeading___outside_8"/><text:bookmark-end text:name="outside"/></text:h>
      <text:p text:style-name="Preformatted_20_Text">type: exterieur<text:line-break/>alias: outside</text:p>
      <text:h text:style-name="Heading_20_2" text:outline-level="2"><text:bookmark-start text:name="__RefHeading___bathroom_9"/><text:bookmark-start text:name="bathroom"/>Bathroom<text:bookmark-end text:name="__RefHeading___bathroom_9"/><text:bookmark-end text:name="bathroom"/></text:h>
      <text:p text:style-name="Preformatted_20_Text">type: sdb<text:line-break/>alias: bathroom</text:p>
      <text:h text:style-name="Heading_20_2" text:outline-level="2"><text:bookmark-start text:name="__RefHeading___corridorhall_10"/><text:bookmark-start text:name="corridorhall"/>Corridor/Hall<text:bookmark-end text:name="__RefHeading___corridorhall_10"/><text:bookmark-end text:name="corridorhall"/></text:h>
      <text:p text:style-name="Preformatted_20_Text">type: hall<text:line-break/>alias: couloir<text:line-break/>alias: corridor</text:p>
      <text:h text:style-name="Heading_20_2" text:outline-level="2"><text:bookmark-start text:name="__RefHeading___garage_11"/><text:bookmark-start text:name="garage"/>Garage<text:bookmark-end text:name="__RefHeading___garage_11"/><text:bookmark-end text:name="garage"/></text:h>
      <text:p text:style-name="Preformatted_20_Text">type: garage</text:p>
      <text:h text:style-name="Heading_20_2" text:outline-level="2"><text:bookmark-start text:name="__RefHeading___miscellaneous_12"/><text:bookmark-start text:name="miscellaneous"/>Miscellaneous<text:bookmark-end text:name="__RefHeading___miscellaneous_12"/><text:bookmark-end text:name="miscellaneous"/></text:h>
      <text:p text:style-name="Preformatted_20_Text">type: divers<text:line-break/>alias: misc<text:line-break/>alias: various</text:p>
      <text:h text:style-name="Heading_20_2" text:outline-level="2"><text:bookmark-start text:name="__RefHeading___internal_13"/><text:bookmark-start text:name="internal"/>Internal<text:bookmark-end text:name="__RefHeading___internal_13"/><text:bookmark-end text:name="internal"/></text:h>
      <text:p text:style-name="Text_20_body">This room type is used internally for scenarios and is not displayed in interfaces.</text:p>
      <text:p text:style-name="Preformatted_20_Text">type: inter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oom_type</dc:title>
  </office:meta>
</office:document-meta>
</file>