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tocole_json"/><text:bookmark-start text:name="__RefHeading___calaos_webservice_protocol_1"/><text:bookmark-start text:name="calaos_webservice_protocol"/>Calaos Webservice protocol<text:bookmark-end text:name="__RefHeading___calaos_webservice_protocol_1"/><text:bookmark-end text:name="calaos_webservice_protocol"/></text:h>
      <text:p text:style-name="Text_20_body">Calaos server has a communication protocol base on HTTP requests. Data exchanged are formated in the <text:a xlink:type="simple" xlink:href="http://fr.wikipedia.org/wiki/Json" text:style-name="Internet_20_link" text:visited-style-name="Visited_20_Internet_20_Link">JSON</text:a> format.</text:p>
      <text:h text:style-name="Heading_20_2" text:outline-level="2"><text:bookmark-start text:name="__RefHeading___requests_details_2"/><text:bookmark-start text:name="requests_details"/>Requests details<text:bookmark-end text:name="__RefHeading___requests_details_2"/><text:bookmark-end text:name="requests_details"/></text:h>
      <text:p text:style-name="Text_20_body">Requests are made via HTTPS directly on calaos server. Requests have the following URL ::</text:p>
      <text:p text:style-name="Preformatted_20_Text">https://calaos_server_ip/api.php</text:p>
      <text:h text:style-name="Heading_20_2" text:outline-level="2"><text:bookmark-start text:name="__RefHeading___testing_3"/><text:bookmark-start text:name="testing"/>Testing<text:bookmark-end text:name="__RefHeading___testing_3"/><text:bookmark-end text:name="testing"/></text:h>
      <text:p text:style-name="Text_20_body">It's possible to test the API with command line utils like <text:a xlink:type="simple" xlink:href="http://en.wikipedia.org/wiki/Wget" text:style-name="Internet_20_link" text:visited-style-name="Visited_20_Internet_20_Link">Wget</text:a> or <text:a xlink:type="simple" xlink:href="http://en.wikipedia.org/wiki/CURL" text:style-name="Internet_20_link" text:visited-style-name="Visited_20_Internet_20_Link">cURL</text:a></text:p>
      <text:h text:style-name="Heading_20_3" text:outline-level="3"><text:bookmark-start text:name="__RefHeading___wget_example_4"/><text:bookmark-start text:name="wget_example"/>Wget Example<text:bookmark-end text:name="__RefHeading___wget_example_4"/><text:bookmark-end text:name="wget_example"/></text:h>
      <text:p text:style-name="Text_20_body">Data to be sent has the JSON format and are places in the file <text:span text:style-name="Emphasis">query.json</text:span>. The resulting file will be then <text:span text:style-name="Emphasis">result.json</text:span>.</text:p>
      <text:p text:style-name="Preformatted_20_Text">wget --no-check-certificate --post-file query.json --output-document result.json https://ip_address/api.php</text:p>
      <text:h text:style-name="Heading_20_3" text:outline-level="3"><text:bookmark-start text:name="__RefHeading___wget_example_5"/><text:bookmark-start text:name="wget_example1"/>Wget Example<text:bookmark-end text:name="__RefHeading___wget_example_5"/><text:bookmark-end text:name="wget_example1"/></text:h>
      <text:p text:style-name="Text_20_body">TBC</text:p>
      <text:h text:style-name="Heading_20_2" text:outline-level="2"><text:bookmark-start text:name="__RefHeading___api_calaos_network_6"/><text:bookmark-start text:name="api_calaos_network"/>API Calaos Network<text:bookmark-end text:name="__RefHeading___api_calaos_network_6"/><text:bookmark-end text:name="api_calaos_network"/></text:h>
      <text:p text:style-name="Text_20_body">TBC</text:p>
      <text:h text:style-name="Heading_20_2" text:outline-level="2"><text:bookmark-start text:name="__RefHeading___calaos_server_api_7"/><text:bookmark-start text:name="calaos_server_api"/>Calaos Server API<text:bookmark-end text:name="__RefHeading___calaos_server_api_7"/><text:bookmark-end text:name="calaos_server_api"/></text:h>
      <text:h text:style-name="Heading_20_3" text:outline-level="3"><text:bookmark-start text:name="__RefHeading___get_home_8"/><text:bookmark-start text:name="get_home"/>get_home<text:bookmark-end text:name="__RefHeading___get_home_8"/><text:bookmark-end text:name="get_home"/></text:h>
      <text:p text:style-name="Text_20_body">With this command you can get the complete configuration of the house.</text:p>
      <text:h text:style-name="Heading_20_4" text:outline-level="4"><text:bookmark-start text:name="__RefHeading___exeaple_9"/><text:bookmark-start text:name="exeaple"/>Exeaple<text:bookmark-end text:name="__RefHeading___exeaple_9"/><text:bookmark-end text:name="exeaple"/></text:h>
      <text:p text:style-name="Text_20_body">Json Data to be send :</text:p>
      <text:p text:style-name="Preformatted_20_Text">{<text:line-break/><text:s text:c="4"/>"cn_user": "mail@example.com",<text:line-break/><text:s text:c="4"/>"cn_pass": "the_password",<text:line-break/><text:s text:c="4"/>"action": "get_home"<text:line-break/>}</text:p>
      <text:p text:style-name="Text_20_body">Answer</text:p>
      <text:p text:style-name="Preformatted_20_Text">{<text:line-break/><text:s text:c="2"/>"home": [<text:line-break/><text:s text:c="6"/>{<text:line-break/><text:s text:c="10"/>"type": "livingroom",<text:line-break/><text:s text:c="10"/>"hits": "0",<text:line-break/><text:s text:c="10"/>"name": "Livingroom",<text:line-break/><text:s text:c="10"/>"items": {<text:line-break/><text:s text:c="14"/>"inputs": [<text:line-break/><text:s text:c="18"/>{<text:line-break/><text:s text:c="22"/>"visible": "false",<text:line-break/><text:s text:c="22"/>"var_type": "bool",<text:line-break/><text:s text:c="22"/>"id": "input_0",<text:line-break/><text:s text:c="22"/>"hits": "0",<text:line-break/><text:s text:c="22"/>"name": "Switch",<text:line-break/><text:s text:c="22"/>"type": "WIDigitalBP",<text:line-break/><text:s text:c="22"/>"state": "false"<text:line-break/><text:s text:c="18"/>},<text:line-break/><text:s text:c="18"/>{<text:line-break/><text:s text:c="22"/>"visible": "",<text:line-break/><text:s text:c="22"/>"var_type": "string",<text:line-break/><text:s text:c="22"/>"id": "input_1",<text:line-break/><text:s text:c="22"/>"hits": "0",<text:line-break/><text:s text:c="22"/>"name": "CCTV 1",<text:line-break/><text:s text:c="22"/>"type": "CamInput",<text:line-break/><text:s text:c="22"/>"state": ""<text:line-break/><text:s text:c="18"/>},<text:line-break/><text:s text:c="18"/>{<text:line-break/><text:s text:c="22"/>"visible": "",<text:line-break/><text:s text:c="22"/>"var_type": "string",<text:line-break/><text:s text:c="22"/>"id": "input_2",<text:line-break/><text:s text:c="22"/>"hits": "0",<text:line-break/><text:s text:c="22"/>"name": "Music player",<text:line-break/><text:s text:c="22"/>"type": "AudioInput",<text:line-break/><text:s text:c="22"/>"state": ""<text:line-break/><text:s text:c="18"/>}<text:line-break/><text:s text:c="14"/>],<text:line-break/><text:s text:c="14"/>"outputs": [<text:line-break/><text:s text:c="18"/>{<text:line-break/><text:s text:c="22"/>"id": "output_0",<text:line-break/><text:s text:c="22"/>"hits": "0",<text:line-break/><text:s text:c="22"/>"name": "Light",<text:line-break/><text:s text:c="22"/>"gtype": "light",<text:line-break/><text:s text:c="22"/>"state": "false",<text:line-break/><text:s text:c="22"/>"type": "WODigital",<text:line-break/><text:s text:c="22"/>"visible": "true",<text:line-break/><text:s text:c="22"/>"var_type": "bool"<text:line-break/><text:s text:c="18"/>},<text:line-break/><text:s text:c="18"/>{<text:line-break/><text:s text:c="22"/>"id": "output_1",<text:line-break/><text:s text:c="22"/>"hits": "0",<text:line-break/><text:s text:c="22"/>"name": "Shutter",<text:line-break/><text:s text:c="22"/>"state": "stop -2.14748e 09",<text:line-break/><text:s text:c="22"/>"type": "WOVoletSmart",<text:line-break/><text:s text:c="22"/>"visible": "true",<text:line-break/><text:s text:c="22"/>"var_type": "string"<text:line-break/><text:s text:c="18"/>},<text:line-break/><text:s text:c="18"/>{<text:line-break/><text:s text:c="22"/>"id": "output_2",<text:line-break/><text:s text:c="22"/>"hits": "0",<text:line-break/><text:s text:c="22"/>"name": "CCTV 1",<text:line-break/><text:s text:c="22"/>"state": "",<text:line-break/><text:s text:c="22"/>"type": "CamOutput",<text:line-break/><text:s text:c="22"/>"visible": "",<text:line-break/><text:s text:c="22"/>"var_type": "string"<text:line-break/><text:s text:c="18"/>},<text:line-break/><text:s text:c="18"/>{<text:line-break/><text:s text:c="22"/>"id": "output_3",<text:line-break/><text:s text:c="22"/>"hits": "0",<text:line-break/><text:s text:c="22"/>"name": "Music player",<text:line-break/><text:s text:c="22"/>"state": "",<text:line-break/><text:s text:c="22"/>"type": "AudioOutput",<text:line-break/><text:s text:c="22"/>"visible": "",<text:line-break/><text:s text:c="22"/>"var_type": "string"<text:line-break/><text:s text:c="18"/>}<text:line-break/><text:s text:c="14"/>]<text:line-break/><text:s text:c="10"/>}<text:line-break/><text:s text:c="6"/>}<text:line-break/><text:s text:c="2"/>],<text:line-break/><text:s text:c="2"/>"cameras": [<text:line-break/><text:s text:c="6"/>{<text:line-break/><text:s text:c="10"/>"url_lowres": "https://127.0.0.1/camera.php?camera_id=0&amp;width=300&amp;height=225",<text:line-break/><text:s text:c="10"/>"name": "CCTV 1",<text:line-break/><text:s text:c="10"/>"ptz": "false",<text:line-break/><text:s text:c="10"/>"url_highres": "https://127.0.0.1/camera.php?camera_id=0&amp;width=640&amp;height=480"<text:line-break/><text:s text:c="6"/>}<text:line-break/><text:s text:c="2"/>],<text:line-break/><text:s text:c="2"/>"audio": [<text:line-break/><text:s text:c="6"/>{<text:line-break/><text:s text:c="10"/>"player_id": 0,<text:line-break/><text:s text:c="10"/>"volume": "0",<text:line-break/><text:s text:c="10"/>"time_elapsed": "0",<text:line-break/><text:s text:c="10"/>"playlist_size": "5",<text:line-break/><text:s text:c="10"/>"playlist_current_track": "0",<text:line-break/><text:s text:c="10"/>"cover_url": "https://127.0.0.1/music.php?player_id=0",<text:line-break/><text:s text:c="10"/>"current_track": {<text:line-break/><text:s text:c="14"/>"title": "?",<text:line-break/><text:s text:c="14"/>"duration": "0",<text:line-break/><text:s text:c="14"/>"artist": "?",<text:line-break/><text:s text:c="14"/>"album": "?",<text:line-break/><text:s text:c="14"/>"coverart": "1"<text:line-break/><text:s text:c="10"/>},<text:line-break/><text:s text:c="10"/>"status": "error",<text:line-break/><text:s text:c="10"/>"name": "Music player",<text:line-break/><text:s text:c="10"/>"playlist": "true",<text:line-break/><text:s text:c="10"/>"database": "true"<text:line-break/><text:s text:c="6"/>}<text:line-break/><text:s text:c="2"/>]<text:line-break/>}</text:p>
      <text:p text:style-name="Text_20_body">The answer give us 3 arrays wich represent the configuration of the house [“home”], the list of cameras [“camera”] and the audio zones [“audio”]. All these informations has the same type of what is sent by <text:a xlink:type="simple" xlink:href="https://calaos.fr/wiki/en/protocole_tcp" text:style-name="Internet_20_link" text:visited-style-name="Visited_20_Internet_20_Link">the TCP Protocole</text:a>.</text:p>
      <text:h text:style-name="Heading_20_3" text:outline-level="3"><text:bookmark-start text:name="__RefHeading___get_state_10"/><text:bookmark-start text:name="get_state"/>get_state<text:bookmark-end text:name="__RefHeading___get_state_10"/><text:bookmark-end text:name="get_state"/></text:h>
      <text:p text:style-name="Text_20_body">This command may be used to get the state of one or many Input/Output and the state of the music zones. Parameters included are the ID of the I/O as find in the <text:a xlink:type="simple" xlink:href="https://calaos.fr/wiki/en/protocole_tcp" text:style-name="Internet_20_link" text:visited-style-name="Visited_20_Internet_20_Link">the TCP Protocol</text:a>.</text:p>
      <text:h text:style-name="Heading_20_4" text:outline-level="4"><text:bookmark-start text:name="__RefHeading___exeample_11"/><text:bookmark-start text:name="exeample"/>Exeample<text:bookmark-end text:name="__RefHeading___exeample_11"/><text:bookmark-end text:name="exeample"/></text:h>
      <text:p text:style-name="Text_20_body">JSON Data to be send</text:p>
      <text:p text:style-name="Preformatted_20_Text">{<text:line-break/><text:s text:c="4"/>"cn_user": "mail@example.com",<text:line-break/><text:s text:c="4"/>"cn_pass": "the_password",<text:line-break/><text:s text:c="4"/>"action": "get_state",<text:line-break/><text:s text:c="4"/>"inputs": ["input_0"],<text:line-break/><text:s text:c="4"/>"outputs": ["output_0", "output_1"],<text:line-break/><text:s text:c="4"/>"audio_players": ["0"]<text:line-break/>}</text:p>
      <text:p text:style-name="Text_20_body">Answer:
{</text:p>
      <text:p text:style-name="Preformatted_20_Text"><text:s text:c="2"/>"inputs": {<text:line-break/><text:s text:c="6"/>"input_0": "false"<text:line-break/><text:s text:c="2"/>},<text:line-break/><text:s text:c="2"/>"outputs": {<text:line-break/><text:s text:c="6"/>"output_0": "false",<text:line-break/><text:s text:c="6"/>"output_1": "stop 0"<text:line-break/><text:s text:c="2"/>}<text:line-break/><text:s text:c="2"/>"audio_players": [<text:line-break/><text:s text:c="6"/>{<text:line-break/><text:s text:c="10"/>"player_id": "0",<text:line-break/><text:s text:c="10"/>"playlist_current_track": "0",<text:line-break/><text:s text:c="10"/>"volume": "33",<text:line-break/><text:s text:c="10"/>"playlist_size": "5",<text:line-break/><text:s text:c="10"/>"time_elapsed": "1420.68",<text:line-break/><text:s text:c="10"/>"cover_url": "/music.php?player_id=0",<text:line-break/><text:s text:c="10"/>"current_track": {<text:line-break/><text:s text:c="14"/>"title": "Sun",<text:line-break/><text:s text:c="14"/>"duration": "0",<text:line-break/><text:s text:c="14"/>"artist": "Sun",<text:line-break/><text:s text:c="14"/>"album": "",<text:line-break/><text:s text:c="14"/>"coverart": "1"<text:line-break/><text:s text:c="10"/>},<text:line-break/><text:s text:c="10"/>"status": "playing"<text:line-break/><text:s text:c="6"/>}<text:line-break/><text:s text:c="2"/>]</text:p>
      <text:p text:style-name="Text_20_body">}</text:p>
      <text:p text:style-name="Text_20_body">The answer contains the list of I/O asked and the values of the states.</text:p>
      <text:h text:style-name="Heading_20_3" text:outline-level="3"><text:bookmark-start text:name="__RefHeading___set_state_12"/><text:bookmark-start text:name="set_state"/>set_state<text:bookmark-end text:name="__RefHeading___set_state_12"/><text:bookmark-end text:name="set_state"/></text:h>
      <text:p text:style-name="Text_20_body">This command is used to change the state of one or many I/O. Parameters contains the ID of I/o, those found in the <text:a xlink:type="simple" xlink:href="https://calaos.fr/wiki/en/protocole_tcp" text:style-name="Internet_20_link" text:visited-style-name="Visited_20_Internet_20_Link">the TCP Protocole</text:a>. </text:p>
      <text:h text:style-name="Heading_20_4" text:outline-level="4"><text:bookmark-start text:name="__RefHeading___exemple_13"/><text:bookmark-start text:name="exemple"/>Exemple<text:bookmark-end text:name="__RefHeading___exemple_13"/><text:bookmark-end text:name="exemple"/></text:h>
      <text:p text:style-name="Text_20_body">JSON data to be send :</text:p>
      <text:p text:style-name="Preformatted_20_Text">{<text:line-break/><text:s text:c="4"/>"cn_user": "mail@example.com",<text:line-break/><text:s text:c="4"/>"cn_pass": "the_password",<text:line-break/><text:s text:c="4"/>"action": "set_state",<text:line-break/><text:s text:c="4"/>"type": "output",<text:line-break/><text:s text:c="4"/>"id": "output_0",<text:line-break/><text:s text:c="4"/>"value": "true"<text:line-break/>}</text:p>
      <text:p text:style-name="Text_20_body">Answer:</text:p>
      <text:p text:style-name="Preformatted_20_Text">{<text:line-break/><text:s text:c="4"/>"success": true,<text:line-break/><text:s text:c="4"/>"cn_user": "mail@example.com"<text:line-break/>}</text:p>
      <text:p text:style-name="Text_20_body">If you want to force the value of an input, you can chante the type by :</text:p>
      <text:p text:style-name="Preformatted_20_Text">"type": "input"</text:p>
      <text:p text:style-name="Text_20_body">Command may also be sent to the music zone. Those commande are the same found in the <text:a xlink:type="simple" xlink:href="https://calaos.fr/wiki/en/protocole_tcp" text:style-name="Internet_20_link" text:visited-style-name="Visited_20_Internet_20_Link">the TCP Protocole</text:a>.</text:p>
      <text:h text:style-name="Heading_20_4" text:outline-level="4"><text:bookmark-start text:name="__RefHeading___exemple_14"/><text:bookmark-start text:name="exemple1"/>Exemple<text:bookmark-end text:name="__RefHeading___exemple_14"/><text:bookmark-end text:name="exemple1"/></text:h>
      <text:p text:style-name="Text_20_body">JSON Data to be send :</text:p>
      <text:p text:style-name="Preformatted_20_Text">{<text:line-break/><text:s text:c="4"/>"cn_user": "mail@example.com",<text:line-break/><text:s text:c="4"/>"cn_pass": "the_password",<text:line-break/><text:s text:c="4"/>"action": "set_state",<text:line-break/><text:s text:c="4"/>"type": "audio",<text:line-break/><text:s text:c="4"/>"player_id": "0",<text:line-break/><text:s text:c="4"/>"value": "volume 75"<text:line-break/>}</text:p>
      <text:p text:style-name="Text_20_body">We can also send data to a motorised camera. Commands are the same as those found in the <text:a xlink:type="simple" xlink:href="https://calaos.fr/wiki/en/protocole_tcp" text:style-name="Internet_20_link" text:visited-style-name="Visited_20_Internet_20_Link">the TCP Protocole</text:a>.</text:p>
      <text:h text:style-name="Heading_20_4" text:outline-level="4"><text:bookmark-start text:name="__RefHeading___example_15"/><text:bookmark-start text:name="example"/>Example<text:bookmark-end text:name="__RefHeading___example_15"/><text:bookmark-end text:name="example"/></text:h>
      <text:p text:style-name="Text_20_body">JSON Data to be send :</text:p>
      <text:p text:style-name="Preformatted_20_Text">{<text:line-break/><text:s text:c="4"/>"cn_user": "mail@example.com",<text:line-break/><text:s text:c="4"/>"cn_pass": "the_password",<text:line-break/><text:s text:c="4"/>"action": "set_state",<text:line-break/><text:s text:c="4"/>"type": "camera",<text:line-break/><text:s text:c="4"/>"camera_id": "0",<text:line-break/><text:s text:c="4"/>"camera_action": "move",<text:line-break/><text:s text:c="4"/>"value": "left"<text:line-break/>}</text:p>
      <text:h text:style-name="Heading_20_3" text:outline-level="3"><text:bookmark-start text:name="__RefHeading___get_playlist_16"/><text:bookmark-start text:name="get_playlist"/>get_playlist<text:bookmark-end text:name="__RefHeading___get_playlist_16"/><text:bookmark-end text:name="get_playlist"/></text:h>
      <text:p text:style-name="Text_20_body">This command is used to get the current playlist of a music zone.</text:p>
      <text:h text:style-name="Heading_20_4" text:outline-level="4"><text:bookmark-start text:name="__RefHeading___example_17"/><text:bookmark-start text:name="example1"/>Example<text:bookmark-end text:name="__RefHeading___example_17"/><text:bookmark-end text:name="example1"/></text:h>
      <text:p text:style-name="Text_20_body">Données JSON à envoyer:</text:p>
      <text:p text:style-name="Preformatted_20_Text">{<text:line-break/><text:s text:c="4"/>"cn_user": "mail@example.com",<text:line-break/><text:s text:c="4"/>"cn_pass": "the_password",<text:line-break/><text:s text:c="4"/>"action": "get_playlist",<text:line-break/><text:s text:c="4"/>"player_id": "0"<text:line-break/>}</text:p>
      <text:p text:style-name="Text_20_body">You can alos add the parameters <text:span text:style-name="Emphasis">from</text:span> et <text:span text:style-name="Emphasis">to</text:span> to specify a part ot the playlist to load. This can be usefull in case of asynchronous uses or when the playlist is big.</text:p>
      <text:p text:style-name="Text_20_body">Answer:
{</text:p>
      <text:p text:style-name="Preformatted_20_Text"><text:s text:c="2"/>"count": "5",<text:line-break/><text:s text:c="2"/>"current_track": "1",<text:line-break/><text:s text:c="2"/>"items": [<text:line-break/><text:s text:c="6"/>{<text:line-break/><text:s text:c="10"/>"item": "0",<text:line-break/><text:s text:c="10"/>"artist": "Boss Of Nova",<text:line-break/><text:s text:c="10"/>"album": "Blah",<text:line-break/><text:s text:c="10"/>"title": "History"<text:line-break/><text:s text:c="6"/>},<text:line-break/><text:s text:c="6"/>{<text:line-break/><text:s text:c="10"/>"item": "1",<text:line-break/><text:s text:c="10"/>"title": "Gaëtan Roussel - Inside / Outside",<text:line-break/><text:s text:c="10"/>"artist": "Rock moderne"<text:line-break/><text:s text:c="6"/>},<text:line-break/><text:s text:c="6"/>{<text:line-break/><text:s text:c="10"/>"item": "2",<text:line-break/><text:s text:c="10"/>"artist": "Radio Nova"<text:line-break/><text:s text:c="6"/>},<text:line-break/><text:s text:c="6"/>{<text:line-break/><text:s text:c="10"/>"item": "3",<text:line-break/><text:s text:c="10"/>"artist": "Radio Paradise"<text:line-break/><text:s text:c="6"/>},<text:line-break/><text:s text:c="6"/>{<text:line-break/><text:s text:c="10"/>"item": "4",<text:line-break/><text:s text:c="10"/>"artist": "NRJ 88.2 (Français)"<text:line-break/><text:s text:c="6"/>}<text:line-break/><text:s text:c="2"/>]</text:p>
      <text:p text:style-name="Text_20_body">}</text:p>
      <text:p text:style-name="Text_20_body">The answer contains the list of tracks and more informations id they are available, like artist, album, title, ...</text:p>
      <text:h text:style-name="Heading_20_3" text:outline-level="3"><text:bookmark-start text:name="__RefHeading___poll_listen_18"/><text:bookmark-start text:name="poll_listen"/>poll_listen<text:bookmark-end text:name="__RefHeading___poll_listen_18"/><text:bookmark-end text:name="poll_listen"/></text:h>
      <text:p text:style-name="Text_20_body">This command is used to monitor all the changes of an IO of the server. Each call will get only changes. You need to register first to get a unique id, and the server will notify you each time a change occurs on the specified I/O</text:p>
      <text:h text:style-name="Heading_20_4" text:outline-level="4"><text:bookmark-start text:name="__RefHeading___register_19"/><text:bookmark-start text:name="register"/>Register<text:bookmark-end text:name="__RefHeading___register_19"/><text:bookmark-end text:name="register"/></text:h>
      <text:p text:style-name="Text_20_body">To register and get an unique ID, you have to send the following request :</text:p>
      <text:p text:style-name="Preformatted_20_Text">{<text:line-break/><text:s text:c="4"/>"cn_user": "mail@example.com",<text:line-break/><text:s text:c="4"/>"cn_pass": "the_password",<text:line-break/><text:s text:c="4"/>"action": "poll_listen",<text:line-break/><text:s text:c="4"/>"type": "register"<text:line-break/>}</text:p>
      <text:p text:style-name="Text_20_body">And you will receive the ID :</text:p>
      <text:p text:style-name="Preformatted_20_Text">{<text:line-break/><text:s text:c="4"/>"uuid": "abbcaa23-17f7-430f-a30a-221f55077408"<text:line-break/>}</text:p>
      <text:p text:style-name="Text_20_body">This ID is unique and is valid as long as you used it. If it's not used, it becomes invalide after 5 min.</text:p>
      <text:h text:style-name="Heading_20_4" text:outline-level="4"><text:bookmark-start text:name="__RefHeading___remove_20"/><text:bookmark-start text:name="remove"/>Remove<text:bookmark-end text:name="__RefHeading___remove_20"/><text:bookmark-end text:name="remove"/></text:h>
      <text:p text:style-name="Text_20_body">When you have finished listening changes on an IO, you can remove this ID. Deleting an ID is not mandatory, as it's always done after 5min on inactivity.</text:p>
      <text:p text:style-name="Text_20_body">JSON Data to be send :</text:p>
      <text:p text:style-name="Preformatted_20_Text">{<text:line-break/><text:s text:c="4"/>"cn_user": "mail@example.com",<text:line-break/><text:s text:c="4"/>"cn_pass": "the_password",<text:line-break/><text:s text:c="4"/>"action": "poll_listen",<text:line-break/><text:s text:c="4"/>"type": "unregister",<text:line-break/><text:s text:c="4"/>"uuid": "abbcaa23-17f7-430f-a30a-221f55077408"<text:line-break/>}</text:p>
      <text:p text:style-name="Text_20_body">Answer:</text:p>
      <text:p text:style-name="Preformatted_20_Text">{<text:line-break/><text:s text:c="4"/>"success": "true"<text:line-break/>}</text:p>
      <text:h text:style-name="Heading_20_4" text:outline-level="4"><text:bookmark-start text:name="__RefHeading___get_events_21"/><text:bookmark-start text:name="get_events"/>Get Events<text:bookmark-end text:name="__RefHeading___get_events_21"/><text:bookmark-end text:name="get_events"/></text:h>
      <text:p text:style-name="Text_20_body">Once the registration is done and you get an unique ID, you can ask the server periodically to know what happens on this IO. The answer are the same as those sent by the <text:span text:style-name="Emphasis">listen</text:span> command of <text:a xlink:type="simple" xlink:href="https://calaos.fr/wiki/en/protocole_tcp" text:style-name="Internet_20_link" text:visited-style-name="Visited_20_Internet_20_Link">the TCP Protocole</text:a>.</text:p>
      <text:p text:style-name="Text_20_body">JSON Data to be send:</text:p>
      <text:p text:style-name="Preformatted_20_Text">{<text:line-break/><text:s text:c="4"/>"cn_user": "mail@example.com",<text:line-break/><text:s text:c="4"/>"cn_pass": "the_password",<text:line-break/><text:s text:c="4"/>"action": "poll_listen",<text:line-break/><text:s text:c="4"/>"type": "get",<text:line-break/><text:s text:c="4"/>"uuid": "abbcaa23-17f7-430f-a30a-221f55077408"<text:line-break/>}</text:p>
      <text:p text:style-name="Text_20_body">Answer:</text:p>
      <text:p text:style-name="Preformatted_20_Text">{<text:line-break/><text:s text:c="4"/>"success": "true",<text:line-break/><text:s text:c="4"/>"events": [<text:line-break/><text:s text:c="8"/>"input input_0 state%3Atrue",<text:line-break/><text:s text:c="8"/>"output output_0 state%3Atrue",<text:line-break/><text:s text:c="8"/>"output output_1 state%3Atrue"<text:line-break/><text:s text:c="4"/>]<text:line-break/>}</text:p>
      <text:h text:style-name="Heading_20_3" text:outline-level="3"><text:bookmark-start text:name="__RefHeading___config_22"/><text:bookmark-start text:name="config"/>config<text:bookmark-end text:name="__RefHeading___config_22"/><text:bookmark-end text:name="config"/></text:h>
      <text:p text:style-name="Text_20_body">This command is used to read/write the configuration through the json protocol.</text:p>
      <text:h text:style-name="Heading_20_4" text:outline-level="4"><text:bookmark-start text:name="__RefHeading___get_23"/><text:bookmark-start text:name="get"/>get<text:bookmark-end text:name="__RefHeading___get_23"/><text:bookmark-end text:name="get"/></text:h>
      <text:p text:style-name="Text_20_body">To retrieve the whole config you can use the following request :</text:p>
      <text:p text:style-name="Preformatted_20_Text">{<text:line-break/><text:s text:c="4"/>"cn_user": "mail@example.com",<text:line-break/><text:s text:c="4"/>"cn_pass": "the_password",<text:line-break/><text:s text:c="4"/>"action": "config",<text:line-break/><text:s text:c="4"/>"type": "get"<text:line-break/>}</text:p>
      <text:p text:style-name="Text_20_body">And you will get the xml configuration files in the json answer :</text:p>
      <text:p text:style-name="Preformatted_20_Text">{<text:line-break/><text:s text:c="4"/>"success": "true",<text:line-break/><text:s text:c="4"/>"config_files": {<text:line-break/><text:s text:c="8"/>"io.xml": "&lt;xml ...... &gt;",<text:line-break/><text:s text:c="8"/>"rules.xml": "&lt;xml ...... &gt;"<text:line-break/><text:s text:c="4"/>}<text:line-break/>}</text:p>
      <text:h text:style-name="Heading_20_4" text:outline-level="4"><text:bookmark-start text:name="__RefHeading___put_24"/><text:bookmark-start text:name="put"/>put<text:bookmark-end text:name="__RefHeading___put_24"/><text:bookmark-end text:name="put"/></text:h>
      <text:p text:style-name="Text_20_body">To send the configuration on the server you can use the following request</text:p>
      <text:p text:style-name="Preformatted_20_Text">{<text:line-break/><text:s text:c="4"/>"cn_user": "mail@example.com",<text:line-break/><text:s text:c="4"/>"cn_pass": "the_password",<text:line-break/><text:s text:c="4"/>"action": "config",<text:line-break/><text:s text:c="4"/>"type": "put",<text:line-break/><text:s text:c="4"/>"config_files": {<text:line-break/><text:s text:c="8"/>"io.xml": "&lt;xml ...... &gt;",<text:line-break/><text:s text:c="8"/>"rules.xml": "&lt;xml ...... &gt;"<text:line-break/><text:s text:c="4"/>}<text:line-break/>}</text:p>
      <text:p text:style-name="Text_20_body">Answer:</text:p>
      <text:p text:style-name="Preformatted_20_Text">{<text:line-break/><text:s text:c="4"/>"success":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tocole_json</dc:title>
  </office:meta>
</office:document-meta>
</file>