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o_type"/><text:bookmark-start text:name="__RefHeading___list_of_io_used_by_calaos_1"/><text:bookmark-start text:name="list_of_io_used_by_calaos"/>List of IO used by Calaos<text:bookmark-end text:name="__RefHeading___list_of_io_used_by_calaos_1"/><text:bookmark-end text:name="list_of_io_used_by_calaos"/></text:h>
      <text:p text:style-name="Text_20_body"> * Light:</text:p>
      <text:list text:style-name="List_20_1" text:continue-numbering="false">
        <text:list-item>
          <text:p text:style-name="List_20_1_Content_First"> type = WODigital<text:a xlink:type="simple" xlink:href="https://calaos.fr/wiki/en/br" text:style-name="Internet_20_link" text:visited-style-name="Visited_20_Internet_20_Link">BR</text:a></text:p>
        </text:list-item>
        <text:list-item>
          <text:p text:style-name="List_20_1_Content_Last"> gtype = light</text:p>
        </text:list-item>
      </text:list>
      <text:p text:style-name="Text_20_body"> * TOR:</text:p>
      <text:list text:style-name="List_20_1" text:continue-numbering="false">
        <text:list-item>
          <text:p text:style-name="LastListParagraph_List_20_1_Content_First"> type = WODigital</text:p>
        </text:list-item>
      </text:list>
      <text:p text:style-name="Text_20_body"> * Switch input:</text:p>
      <text:list text:style-name="List_20_1" text:continue-numbering="false">
        <text:list-item>
          <text:p text:style-name="LastListParagraph_List_20_1_Content_First"> type = WIDigitalBP</text:p>
        </text:list-item>
      </text:list>
      <text:p text:style-name="Text_20_body"> * Triple action switch input:</text:p>
      <text:list text:style-name="List_20_1" text:continue-numbering="false">
        <text:list-item>
          <text:p text:style-name="LastListParagraph_List_20_1_Content_First"> type = WIDigitalTriple</text:p>
        </text:list-item>
      </text:list>
      <text:p text:style-name="Text_20_body"> * Time slot input:</text:p>
      <text:list text:style-name="List_20_1" text:continue-numbering="false">
        <text:list-item>
          <text:p text:style-name="LastListParagraph_List_20_1_Content_First"> type = InPlageHoraire</text:p>
        </text:list-item>
      </text:list>
      <text:p text:style-name="Text_20_body"> * Time input:</text:p>
      <text:list text:style-name="List_20_1" text:continue-numbering="false">
        <text:list-item>
          <text:p text:style-name="LastListParagraph_List_20_1_Content_First"> type = InputTime</text:p>
        </text:list-item>
      </text:list>
      <text:p text:style-name="Text_20_body"> * Timer IO:</text:p>
      <text:list text:style-name="List_20_1" text:continue-numbering="false">
        <text:list-item>
          <text:p text:style-name="LastListParagraph_List_20_1_Content_First"> type = InputTimer</text:p>
        </text:list-item>
      </text:list>
      <text:p text:style-name="Text_20_body"> * Boolean variable:</text:p>
      <text:list text:style-name="List_20_1" text:continue-numbering="false">
        <text:list-item>
          <text:p text:style-name="LastListParagraph_List_20_1_Content_First"> type = InternalBool</text:p>
        </text:list-item>
      </text:list>
      <text:p text:style-name="Text_20_body"> * Numerical variable:</text:p>
      <text:list text:style-name="List_20_1" text:continue-numbering="false">
        <text:list-item>
          <text:p text:style-name="LastListParagraph_List_20_1_Content_First"> type = InternalInt</text:p>
        </text:list-item>
      </text:list>
      <text:p text:style-name="Text_20_body"> * String variable:</text:p>
      <text:list text:style-name="List_20_1" text:continue-numbering="false">
        <text:list-item>
          <text:p text:style-name="LastListParagraph_List_20_1_Content_First"> type = InternalString</text:p>
        </text:list-item>
      </text:list>
      <text:p text:style-name="Text_20_body"> * Fake output:</text:p>
      <text:list text:style-name="List_20_1" text:continue-numbering="false">
        <text:list-item>
          <text:p text:style-name="LastListParagraph_List_20_1_Content_First"> type = OutputFake</text:p>
        </text:list-item>
      </text:list>
      <text:p text:style-name="Text_20_body"> * Touchscreen output:</text:p>
      <text:list text:style-name="List_20_1" text:continue-numbering="false">
        <text:list-item>
          <text:p text:style-name="LastListParagraph_List_20_1_Content_First"> type = OutTouchscreen</text:p>
        </text:list-item>
      </text:list>
      <text:p text:style-name="Text_20_body"> * IO Scenario:</text:p>
      <text:list text:style-name="List_20_1" text:continue-numbering="false">
        <text:list-item>
          <text:p text:style-name="LastListParagraph_List_20_1_Content_First"> type = Scenario</text:p>
        </text:list-item>
      </text:list>
      <text:p text:style-name="Text_20_body"> * Temperature IO:</text:p>
      <text:list text:style-name="List_20_1" text:continue-numbering="false">
        <text:list-item>
          <text:p text:style-name="List_20_1_Content_First"> type = WITemp</text:p>
        </text:list-item>
        <text:list-item>
          <text:p text:style-name="List_20_1_Content_Last"> type = OWTemp</text:p>
        </text:list-item>
      </text:list>
      <text:p text:style-name="Text_20_body"> * DALI Output (Dimmable light):</text:p>
      <text:list text:style-name="List_20_1" text:continue-numbering="false">
        <text:list-item>
          <text:p text:style-name="LastListParagraph_List_20_1_Content_First"> type = WODali</text:p>
        </text:list-item>
      </text:list>
      <text:p text:style-name="Text_20_body"> * DALI RGB Output (RGB Dimmable light):</text:p>
      <text:list text:style-name="List_20_1" text:continue-numbering="false">
        <text:list-item>
          <text:p text:style-name="LastListParagraph_List_20_1_Content_First"> type = WODaliRVB</text:p>
        </text:list-item>
      </text:list>
      <text:p text:style-name="Text_20_body"> * Dimmable Neon Light output:</text:p>
      <text:list text:style-name="List_20_1" text:continue-numbering="false">
        <text:list-item>
          <text:p text:style-name="LastListParagraph_List_20_1_Content_First"> type = WONeon</text:p>
        </text:list-item>
      </text:list>
      <text:p text:style-name="Text_20_body"> * Shutter Output:</text:p>
      <text:list text:style-name="List_20_1" text:continue-numbering="false">
        <text:list-item>
          <text:p text:style-name="LastListParagraph_List_20_1_Content_First"> type = WOVolet</text:p>
        </text:list-item>
      </text:list>
      <text:p text:style-name="Text_20_body"> * Smart Shutter Output:</text:p>
      <text:list text:style-name="List_20_1" text:continue-numbering="false">
        <text:list-item>
          <text:p text:style-name="LastListParagraph_List_20_1_Content_First"> type = WOVoletSm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o_type</dc:title>
  </office:meta>
</office:document-meta>
</file>