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etstarted"/><text:bookmark-start text:name="__RefHeading___calaos_quick_start_guide_1"/><text:bookmark-start text:name="calaos_quick_start_guide"/>Calaos quick start guide<text:bookmark-end text:name="__RefHeading___calaos_quick_start_guide_1"/><text:bookmark-end text:name="calaos_quick_start_guide"/></text:h>
      <text:h text:style-name="Heading_20_1" text:outline-level="1"><text:bookmark-start text:name="__RefHeading___raspberry_pi_quick_start_guide_2"/><text:bookmark-start text:name="raspberry_pi_quick_start_guide"/>Raspberry pi quick start guide<text:bookmark-end text:name="__RefHeading___raspberry_pi_quick_start_guide_2"/><text:bookmark-end text:name="raspberry_pi_quick_start_guide"/></text:h>
      <text:h text:style-name="Heading_20_2" text:outline-level="2"><text:bookmark-start text:name="__RefHeading___what_you_will_need_3"/><text:bookmark-start text:name="what_you_will_need"/>What you will need<text:bookmark-end text:name="__RefHeading___what_you_will_need_3"/><text:bookmark-end text:name="what_you_will_need"/></text:h>
      <text:p text:style-name="Text_20_body">* A computer with Linux, MacosX or Windows
* A Raspberry pi, Model B
* An SD Card, We recommend an 2GB class 4 SD card
* Download the latest official calaos image for raspberrypi :<text:a xlink:type="simple" xlink:href="http://calaos.fr/download/experimental/calaos-image-raspberrypi-2014-04-28.tar.xz" text:style-name="Internet_20_link" text:visited-style-name="Visited_20_Internet_20_Link">http://calaos.fr/download/experimental/calaos-image-raspberrypi-2014-04-28.tar.xz</text:a></text:p>
      <text:h text:style-name="Heading_20_3" text:outline-level="3"><text:bookmark-start text:name="__RefHeading___creating_the_sd_card_with_calaos_os_4"/><text:bookmark-start text:name="creating_the_sd_card_with_calaos_os"/>Creating the SD card with **calaos os**<text:bookmark-end text:name="__RefHeading___creating_the_sd_card_with_calaos_os_4"/><text:bookmark-end text:name="creating_the_sd_card_with_calaos_os"/></text:h>
      <text:h text:style-name="Heading_20_4" text:outline-level="4"><text:bookmark-start text:name="__RefHeading___linux_5"/><text:bookmark-start text:name="linux"/>Linux<text:bookmark-end text:name="__RefHeading___linux_5"/><text:bookmark-end text:name="linux"/></text:h>
      <text:p text:style-name="Text_20_body">Launch a terminal and go in the directory where you download the calaos os image.
<text:span text:style-name="Source_20_Text">
$ cd ~/Downloads
$ tar xvf calaos-image-raspberrypi-2014-04-28.tar.xz
</text:span>
Insert the sdcard into the sdcard reader of your PC.
You need to know what's the device created by linux when the card is inserted. The device name is something like /dev/sdX or /dev/mmcblkX.
To know the exact name use the following command :
<text:span text:style-name="Source_20_Text">
$ dmesg | tail
</text:span></text:p>
      <text:p text:style-name="Text_20_body">You should get something like that :
<text:span text:style-name="Source_20_Text">
[191385.790344] mmc0: new high speed SDHC card at address 1234
[191385.790574] mmcblk0: mmc0:1234 SA04G 3.67 GiB
[191385.791564]  mmcblk0: p1 p2
</text:span>
In that case the device is /dev/mmvblk0</text:p>
      <text:p text:style-name="Text_20_body">We need to ensure that this device is not mounted on your system
<text:span text:style-name="Source_20_Text">
$ sudo unmount /dev/mmvblk0p1
$ sudo unmount /dev/mmvblk0p2
...
</text:span>
or in case your device is detected as /dev/sdX
<text:span text:style-name="Source_20_Text">
$ sudo unmount /dev/sdd1
$ sudo unmount /dev/sdd2
...
</text:span>
You can verify that the devices are not mounted by using the mount command 
<text:span text:style-name="Source_20_Text">
$ mount
</text:span>
No sdcard must appears in the resulting list.</text:p>
      <text:p text:style-name="Text_20_body">Let's now copy the <text:span text:style-name="Strong_20_Emphasis">calaos os</text:span> on the sdcard
<text:span text:style-name="Source_20_Text">
sudo dd if=calaos-image-raspberrypi-2014-04-28.sdimg of=/dev/mmcblk0
</text:span>
Once the operation is terminated, you can remove the sdcard, and insert it in the Raspberry pi.</text:p>
      <text:h text:style-name="Heading_20_4" text:outline-level="4"><text:bookmark-start text:name="__RefHeading___macos_6"/><text:bookmark-start text:name="macos"/>Macos<text:bookmark-end text:name="__RefHeading___macos_6"/><text:bookmark-end text:name="macos"/></text:h>
      <text:p text:style-name="Text_20_body">TBC</text:p>
      <text:h text:style-name="Heading_20_4" text:outline-level="4"><text:bookmark-start text:name="__RefHeading___windows_7"/><text:bookmark-start text:name="windows"/>Windows<text:bookmark-end text:name="__RefHeading___windows_7"/><text:bookmark-end text:name="windows"/></text:h>
      <text:p text:style-name="Text_20_body">TB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getstarted</dc:title>
  </office:meta>
</office:document-meta>
</file>