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theme"/><text:bookmark-start text:name="__RefHeading___structure_du_theme_edje_de_calaos_home_1"/><text:bookmark-start text:name="structure_du_theme_edje_de_calaos_home"/>Structure du thème Edje de Calaos Home<text:bookmark-end text:name="__RefHeading___structure_du_theme_edje_de_calaos_home_1"/><text:bookmark-end text:name="structure_du_theme_edje_de_calaos_home"/></text:h>
      <text:p text:style-name="Text_20_body">Si ce n'est pas explicitement spécifié, les group seront affiché à la position 0, 0 et auront une taille de 1024×768</text:p>
      <text:list text:style-name="List_20_1" text:continue-numbering="false">
        <text:list-item>
          <text:p text:style-name="List_20_1_Content_First"> <text:a xlink:type="simple" xlink:href="https://calaos.fr/wiki/edje_module_myhome" text:style-name="Internet_20_link" text:visited-style-name="Visited_20_Internet_20_Link">Module edje MyHome</text:a></text:p>
        </text:list-item>
        <text:list-item>
          <text:p text:style-name="List_20_1_Content"> <text:a xlink:type="simple" xlink:href="https://calaos.fr/wiki/edje_module_objects" text:style-name="Internet_20_link" text:visited-style-name="Visited_20_Internet_20_Link">Modules edje entrées/sorties</text:a></text:p>
        </text:list-item>
        <text:list-item>
          <text:p text:style-name="List_20_1_Content"> <text:a xlink:type="simple" xlink:href="https://calaos.fr/wiki/edje_module_camera" text:style-name="Internet_20_link" text:visited-style-name="Visited_20_Internet_20_Link">Module edje caméra</text:a></text:p>
        </text:list-item>
        <text:list-item>
          <text:p text:style-name="List_20_1_Content"> <text:a xlink:type="simple" xlink:href="https://calaos.fr/wiki/edje_module_divers" text:style-name="Internet_20_link" text:visited-style-name="Visited_20_Internet_20_Link">Module edje divers</text:a></text:p>
        </text:list-item>
        <text:list-item>
          <text:p text:style-name="List_20_1_Content_Last"> <text:a xlink:type="simple" xlink:href="https://calaos.fr/wiki/edje_module_audio" text:style-name="Internet_20_link" text:visited-style-name="Visited_20_Internet_20_Link">Module edje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theme</dc:title>
  </office:meta>
</office:document-meta>
</file>