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module_objects"/><text:bookmark-start text:name="__RefHeading___elements_des_piecesconfigurations_1"/><text:bookmark-start text:name="elements_des_piecesconfigurations"/>Elements des pieces/configurations<text:bookmark-end text:name="__RefHeading___elements_des_piecesconfigurations_1"/><text:bookmark-end text:name="elements_des_piecesconfigurations"/></text:h>
      <text:h text:style-name="Heading_20_2" text:outline-level="2"><text:bookmark-start text:name="__RefHeading___elements_de_piece_2"/><text:bookmark-start text:name="elements_de_piece"/>Elements de pièce<text:bookmark-end text:name="__RefHeading___elements_de_piece_2"/><text:bookmark-end text:name="elements_de_piece"/></text:h>
      <text:p text:style-name="Text_20_body">Pour les types d'élement et les signaux spécifiques, voir <text:a xlink:type="simple" xlink:href="https://calaos.fr/wiki/edje_io_signals" text:style-name="Internet_20_link" text:visited-style-name="Visited_20_Internet_20_Link">ici</text:a></text:p>
      <text:h text:style-name="Heading_20_3" text:outline-level="3"><text:bookmark-start text:name="__RefHeading___groupcalaosobject_3"/><text:bookmark-start text:name="groupcalaosobject"/>group : "calaos/object/..."<text:bookmark-end text:name="__RefHeading___groupcalaosobject_3"/><text:bookmark-end text:name="groupcalaosobject"/></text:h>
      <text:p text:style-name="Text_20_body">Voir les <text:a xlink:type="simple" xlink:href="https://calaos.fr/wiki/io_type" text:style-name="Internet_20_link" text:visited-style-name="Visited_20_Internet_20_Link">différentes objets d'une pièce</text:a></text:p>
      <text:h text:style-name="Heading_20_4" text:outline-level="4"><text:bookmark-start text:name="__RefHeading___signaux_recus_communs_4"/><text:bookmark-start text:name="signaux_recus_communs"/>Signaux recus (communs) :<text:bookmark-end text:name="__RefHeading___signaux_recus_communs_4"/><text:bookmark-end text:name="signaux_recus_communs"/></text:h>
      <text:list text:style-name="List_20_1" text:continue-numbering="false">
        <text:list-item>
          <text:p text:style-name="List_20_1_Content_First"> “calaos” / “init” : initialisé l'element (alignement à gauche, non éditable dans le cas d'un élément texte)</text:p>
        </text:list-item>
        <text:list-item>
          <text:p text:style-name="List_20_1_Content"> “calaos” / “mode,normal,align,left” : mets l'element en mode normal alignement gauche</text:p>
        </text:list-item>
        <text:list-item>
          <text:p text:style-name="List_20_1_Content"> “calaos” / “size,normal,align,right” : mets l'element en mode normal alignement droite</text:p>
        </text:list-item>
        <text:list-item>
          <text:p text:style-name="List_20_1_Content"> “calaos” / “hide” : cache l'élement</text:p>
        </text:list-item>
        <text:list-item>
          <text:p text:style-name="List_20_1_Content"> “calaos” / “show” : affiche l'élement. Les elements ne doivent pas utiliser le signal show/hide standard, mais show/calaos et hide/calaos</text:p>
        </text:list-item>
        <text:list-item>
          <text:p text:style-name="List_20_1_Content"> “calaos” / “enable,mouse” : active les evenements souris sur l'objet</text:p>
        </text:list-item>
        <text:list-item>
          <text:p text:style-name="List_20_1_Content"> “calaos” / “disable,mouse” : désactive les evenements souris sur l'objet</text:p>
        </text:list-item>
        <text:list-item>
          <text:p text:style-name="List_20_1_Content"> “calaos” / “bt,delete,right,show” : affiche le bouton delete (le bouton croix) a droite</text:p>
        </text:list-item>
        <text:list-item>
          <text:p text:style-name="List_20_1_Content"> “calaos” / “bt,delete,left,show” : affiche le bouton delete (le bouton croix) a gauche</text:p>
        </text:list-item>
        <text:list-item>
          <text:p text:style-name="List_20_1_Content"> “calaos” / “bt,delete,right,hide” : cache le bouton delete (le bouton croix) a droite</text:p>
        </text:list-item>
        <text:list-item>
          <text:p text:style-name="List_20_1_Content"> “calaos” / “bt,delete,left,hide” : cache le bouton delete (le bouton croix) a gauche</text:p>
        </text:list-item>
        <text:list-item>
          <text:p text:style-name="List_20_1_Content"> “calaos” / “bt,delete,left,hide” : cache le bouton delete (le bouton croix) a gauche</text:p>
        </text:list-item>
        <text:list-item>
          <text:p text:style-name="List_20_1_Content"> “calaos” / “bt,arrow,left,show” : affiche le bouton fleche a gauche</text:p>
        </text:list-item>
        <text:list-item>
          <text:p text:style-name="List_20_1_Content_Last"> “calaos” / “bt,arrow,right,show” : affiche le bouton fleche a droite</text:p>
        </text:list-item>
      </text:list>
      <text:h text:style-name="Heading_20_4" text:outline-level="4"><text:bookmark-start text:name="__RefHeading___signaux_envoyes_communs_5"/><text:bookmark-start text:name="signaux_envoyes_communs"/>signaux envoyés (communs) :<text:bookmark-end text:name="__RefHeading___signaux_envoyes_communs_5"/><text:bookmark-end text:name="signaux_envoyes_communs"/></text:h>
      <text:list text:style-name="List_20_1" text:continue-numbering="false">
        <text:list-item>
          <text:p text:style-name="LastListParagraph_List_20_1_Content_First"> “object” / “hidden” : Signal envoyé lorsque le group est entièrement caché</text:p>
        </text:list-item>
      </text:list>
      <text:p text:style-name="Text_20_body">parts spécifiques :</text:p>
      <text:list text:style-name="List_20_1" text:continue-numbering="false">
        <text:list-item>
          <text:p text:style-name="LastListParagraph_List_20_1_Content_First"> “object.text” : texte de l'élé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module_objects</dc:title>
  </office:meta>
</office:document-meta>
</file>