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je_module_divers"/><text:bookmark-start text:name="__RefHeading___modules_divers_1"/><text:bookmark-start text:name="modules_divers"/>Modules divers<text:bookmark-end text:name="__RefHeading___modules_divers_1"/><text:bookmark-end text:name="modules_divers"/></text:h>
      <text:h text:style-name="Heading_20_2" text:outline-level="2"><text:bookmark-start text:name="__RefHeading___menu_principal_2"/><text:bookmark-start text:name="menu_principal"/>Menu principal<text:bookmark-end text:name="__RefHeading___menu_principal_2"/><text:bookmark-end text:name="menu_principal"/></text:h>
      <text:h text:style-name="Heading_20_3" text:outline-level="3"><text:bookmark-start text:name="__RefHeading___groupcalaosmenu_3"/><text:bookmark-start text:name="groupcalaosmenu"/>group : "calaos/menu"<text:bookmark-end text:name="__RefHeading___groupcalaosmenu_3"/><text:bookmark-end text:name="groupcalaosmenu"/></text:h>
      <text:h text:style-name="Heading_20_4" text:outline-level="4"><text:bookmark-start text:name="__RefHeading___signaux_recus_4"/><text:bookmark-start text:name="signaux_recus"/>signaux recus :<text:bookmark-end text:name="__RefHeading___signaux_recus_4"/><text:bookmark-end text:name="signaux_recus"/></text:h>
      <text:list text:style-name="List_20_1" text:continue-numbering="false">
        <text:list-item>
          <text:p text:style-name="List_20_1_Content_First"> “calaos” / “unselect,all” : deselectionne tous les boutons sélectionnés</text:p>
        </text:list-item>
        <text:list-item>
          <text:p text:style-name="List_20_1_Content"> “calaos” / “disable” : désactive tous les boutons</text:p>
        </text:list-item>
        <text:list-item>
          <text:p text:style-name="List_20_1_Content_Last"> “calaos” / “enable” : active tous les boutons</text:p>
        </text:list-item>
      </text:list>
      <text:h text:style-name="Heading_20_4" text:outline-level="4"><text:bookmark-start text:name="__RefHeading___signaux_envoyes_5"/><text:bookmark-start text:name="signaux_envoyes"/>signaux envoyés :<text:bookmark-end text:name="__RefHeading___signaux_envoyes_5"/><text:bookmark-end text:name="signaux_envoyes"/></text:h>
      <text:list text:style-name="List_20_1" text:continue-numbering="false">
        <text:list-item>
          <text:p text:style-name="List_20_1_Content_First"> “menu” / “home” : Signal envoyé lorsqu'on click sur le bouton maison</text:p>
        </text:list-item>
        <text:list-item>
          <text:p text:style-name="List_20_1_Content"> “menu” / “scenario” : Signal envoyé lorsqu'on click sur le bouton scenario</text:p>
        </text:list-item>
        <text:list-item>
          <text:p text:style-name="List_20_1_Content"> “menu” / “multi” : Signal envoyé lorsqu'on click sur le bouton multimédia</text:p>
        </text:list-item>
        <text:list-item>
          <text:p text:style-name="List_20_1_Content_Last"> “menu” / “config” : Signal envoyé lorsqu'on click sur le bouton configuration</text:p>
        </text:list-item>
      </text:list>
      <text:h text:style-name="Heading_20_4" text:outline-level="4"><text:bookmark-start text:name="__RefHeading___parts_specifiques_6"/><text:bookmark-start text:name="parts_specifiques"/>parts spécifiques :<text:bookmark-end text:name="__RefHeading___parts_specifiques_6"/><text:bookmark-end text:name="parts_specifiques"/></text:h>
      <text:p text:style-name="Text_20_body">aucun</text:p>
      <text:h text:style-name="Heading_20_2" text:outline-level="2"><text:bookmark-start text:name="__RefHeading___clavier_virtuel_7"/><text:bookmark-start text:name="clavier_virtuel"/>Clavier virtuel<text:bookmark-end text:name="__RefHeading___clavier_virtuel_7"/><text:bookmark-end text:name="clavier_virtuel"/></text:h>
      <text:h text:style-name="Heading_20_3" text:outline-level="3"><text:bookmark-start text:name="__RefHeading___groupcalaoskeyboard_8"/><text:bookmark-start text:name="groupcalaoskeyboard"/>group : "calaos/keyboard"<text:bookmark-end text:name="__RefHeading___groupcalaoskeyboard_8"/><text:bookmark-end text:name="groupcalaoskeyboard"/></text:h>
      <text:h text:style-name="Heading_20_4" text:outline-level="4"><text:bookmark-start text:name="__RefHeading___signaux_recus_9"/><text:bookmark-start text:name="signaux_recus1"/>signaux recus :<text:bookmark-end text:name="__RefHeading___signaux_recus_9"/><text:bookmark-end text:name="signaux_recus1"/></text:h>
      <text:list text:style-name="List_20_1" text:continue-numbering="false">
        <text:list-item>
          <text:p text:style-name="List_20_1_Content_First"> “calaos” / “keyboard,upper” : active la majuscule</text:p>
        </text:list-item>
        <text:list-item>
          <text:p text:style-name="List_20_1_Content_Last"> “calaos” / “keyboard,lower” : active la minuscule</text:p>
        </text:list-item>
      </text:list>
      <text:h text:style-name="Heading_20_4" text:outline-level="4"><text:bookmark-start text:name="__RefHeading___signaux_envoyes_10"/><text:bookmark-start text:name="signaux_envoyes1"/>signaux envoyés :<text:bookmark-end text:name="__RefHeading___signaux_envoyes_10"/><text:bookmark-end text:name="signaux_envoyes1"/></text:h>
      <text:list text:style-name="List_20_1" text:continue-numbering="false">
        <text:list-item>
          <text:p text:style-name="List_20_1_Content_First"> “keyboard” / key : signal renvoyé par chaque touche</text:p>
        </text:list-item>
        <text:list-item>
          <text:p text:style-name="List_20_1_Content"> “keyboard” / “maj” : Signal envoyé lorsqu'on click sur le bouton Maj</text:p>
        </text:list-item>
        <text:list-item>
          <text:p text:style-name="List_20_1_Content"> “keyboard” / “other” : Signal envoyé lorsqu'on click sur le bouton Autres</text:p>
        </text:list-item>
        <text:list-item>
          <text:p text:style-name="List_20_1_Content"> “keyboard” / “space” : Signal envoyé lorsqu'on click sur le bouton Espace</text:p>
        </text:list-item>
        <text:list-item>
          <text:p text:style-name="List_20_1_Content_Last"> “keyboard” / “del” : Signal envoyé lorsqu'on click sur le bouton Suppr</text:p>
        </text:list-item>
      </text:list>
      <text:h text:style-name="Heading_20_4" text:outline-level="4"><text:bookmark-start text:name="__RefHeading___parts_specifiques_11"/><text:bookmark-start text:name="parts_specifiques1"/>parts spécifiques :<text:bookmark-end text:name="__RefHeading___parts_specifiques_11"/><text:bookmark-end text:name="parts_specifiques1"/></text:h>
      <text:p text:style-name="Text_20_body">aucu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je_module_divers</dc:title>
  </office:meta>
</office:document-meta>
</file>