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er_une_variable_interne"/><text:bookmark-start text:name="__RefHeading___creer_une_variable_interne_1"/><text:bookmark-start text:name="creer_une_variable_interne"/>Créer une variable interne<text:bookmark-end text:name="__RefHeading___creer_une_variable_interne_1"/><text:bookmark-end text:name="creer_une_variable_interne"/></text:h>
      <text:h text:style-name="Heading_20_3" text:outline-level="3"><text:bookmark-start text:name="__RefHeading___variable_booleen_2"/><text:bookmark-start text:name="variable_booleen"/>Variable Booléen<text:bookmark-end text:name="__RefHeading___variable_booleen_2"/><text:bookmark-end text:name="variable_booleen"/></text:h>
      <text:h text:style-name="Heading_20_3" text:outline-level="3"><text:bookmark-start text:name="__RefHeading___variable_entier_3"/><text:bookmark-start text:name="variable_entier"/>Variable Entier<text:bookmark-end text:name="__RefHeading___variable_entier_3"/><text:bookmark-end text:name="variable_entier"/></text:h>
      <text:h text:style-name="Heading_20_3" text:outline-level="3"><text:bookmark-start text:name="__RefHeading___variable_texte_4"/><text:bookmark-start text:name="variable_texte"/>variable Texte<text:bookmark-end text:name="__RefHeading___variable_texte_4"/><text:bookmark-end text:name="variable_tex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reer_une_variable_interne</dc:title>
  </office:meta>
</office:document-meta>
</file>