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ilation"/><text:bookmark-start text:name="__RefHeading___compilation_des_sources_1"/><text:bookmark-start text:name="compilation_des_sources"/>Compilation des sources<text:bookmark-end text:name="__RefHeading___compilation_des_sources_1"/><text:bookmark-end text:name="compilation_des_sources"/></text:h>
      <text:p text:style-name="Text_20_body">Petit Howto expliquant la récupération des sources ainsi que la compilation d'un environnement Calaos sur Ubuntu 13.04.</text:p>
      <text:h text:style-name="Heading_20_2" text:outline-level="2"><text:bookmark-start text:name="__RefHeading___dependances_2"/><text:bookmark-start text:name="dependances"/>Dépendances<text:bookmark-end text:name="__RefHeading___dependances_2"/><text:bookmark-end text:name="dependances"/></text:h>
      <text:p text:style-name="Text_20_body">Calaos a plusieurs dépendances, dont les <text:a xlink:type="simple" xlink:href="http://en.wikipedia.org/wiki/Enlightenment_Foundation_Libraries" text:style-name="Internet_20_link" text:visited-style-name="Visited_20_Internet_20_Link">EFL</text:a>. Vous devrez donc les installer au préalable.
Pour cela nous allons ajouter le PPA EFL qui va nous permettre d'installer simplement l'intégralitée des dépendances :</text:p>
      <text:p text:style-name="Preformatted_20_Text">$ sudo add-apt-repository ppa:efl/trunk<text:line-break/>$ sudo apt-get update<text:line-break/>$ sudo apt-get install build-essential elementary-dev liblog4cpp5-dev libvmime-dev automake autoconf libtool libsigc++-2.0-dev libjansson-dev liblua5.1-0-dev</text:p>
      <text:h text:style-name="Heading_20_2" text:outline-level="2"><text:bookmark-start text:name="__RefHeading___recuperation_des_sources_3"/><text:bookmark-start text:name="recuperation_des_sources"/>Récupération des sources<text:bookmark-end text:name="__RefHeading___recuperation_des_sources_3"/><text:bookmark-end text:name="recuperation_des_sources"/></text:h>
      <text:p text:style-name="Text_20_body">Il faut au préalable avoir installé git <text:a xlink:type="simple" xlink:href="http://git-scm.org/" text:style-name="Internet_20_link" text:visited-style-name="Visited_20_Internet_20_Link">http://git-scm.org/</text:a>. En effet les sources de calaos sont hebergées sur github : <text:a xlink:type="simple" xlink:href="https://github.com/calaos/" text:style-name="Internet_20_link" text:visited-style-name="Visited_20_Internet_20_Link">https://github.com/calaos/</text:a></text:p>
      <text:p text:style-name="Preformatted_20_Text">$ sudo apt-get install git</text:p>
      <text:p text:style-name="Text_20_body">se mettre dans un dossier de travail et faire:</text:p>
      <text:p text:style-name="Preformatted_20_Text">$ git clone https://github.com/calaos/calaos_base.git<text:line-break/><text:s text:c="2"/></text:p>
      <text:p text:style-name="Text_20_body">Ça aura l'effet de récupérer les deux modules principaux qui vont nous intéresser dans un premier temps et qui sont <text:span text:style-name="Emphasis">calaos_server</text:span> et <text:span text:style-name="Emphasis">calaos_home</text:span>. </text:p>
      <text:h text:style-name="Heading_20_2" text:outline-level="2"><text:bookmark-start text:name="__RefHeading___compilation_de_calaos_server_et_calaos_home_4"/><text:bookmark-start text:name="compilation_de_calaos_server_et_calaos_home"/>Compilation de calaos_server et calaos_home<text:bookmark-end text:name="__RefHeading___compilation_de_calaos_server_et_calaos_home_4"/><text:bookmark-end text:name="compilation_de_calaos_server_et_calaos_home"/></text:h>
      <text:p text:style-name="Text_20_body">Le serveur doit être unique dans une installation et est obligatoire pour lancer des clients (calaos_touchscreen).</text:p>
      <text:p text:style-name="Text_20_body">On peut compiler le serveur comme ceci:</text:p>
      <text:p text:style-name="Preformatted_20_Text">$ cd calaos_base<text:line-break/>$ ./autogen.sh --prefix=/usr<text:line-break/>$ make # -j9 pour accelérer la compilation<text:line-break/>$ sudo make install</text:p>
      <text:p text:style-name="Text_20_body">Note: Pour accélérer la compilation sur un processeur multi-coeur on peut utiliser l'option -jn (avec n=nombre de coeur).</text:p>
      <text:p text:style-name="Text_20_body">Si tout se passe bien on obtient un binaire calaos_server et calaos_home respectivement dans les répertoires src/bin/calaos_server/ et src/bin/calaos_home  </text:p>
      <text:h text:style-name="Heading_20_2" text:outline-level="2"><text:bookmark-start text:name="__RefHeading___compilation_du_client_graphique_5"/><text:bookmark-start text:name="compilation_du_client_graphique"/>Compilation du client graphique<text:bookmark-end text:name="__RefHeading___compilation_du_client_graphique_5"/><text:bookmark-end text:name="compilation_du_client_graphique"/></text:h>
      <text:p text:style-name="Text_20_body">Pour compiler le client graphique:</text:p>
      <text:p text:style-name="Preformatted_20_Text">raoul:$ cd calaos_home<text:line-break/>raoul:$ ./waf configure<text:line-break/>raoul:$ ./waf build</text:p>
      <text:p text:style-name="Text_20_body">Puis compilation du theme:</text:p>
      <text:p text:style-name="Preformatted_20_Text">raoul:$ cd graphics/edje/<text:line-break/>raoul:$ make</text:p>
      <text:p text:style-name="Text_20_body">Si tout se passe bien, on a un binaire <text:span text:style-name="Strong_20_Emphasis">calaos_gui</text:span> et un thème <text:span text:style-name="Strong_20_Emphasis">graphics/default.edj</text:span></text:p>
      <text:h text:style-name="Heading_20_2" text:outline-level="2"><text:bookmark-start text:name="__RefHeading___compilation_des_widgets_de_l_interface_graphique_6"/><text:bookmark-start text:name="compilation_des_widgets_de_l_interface_graphique"/>Compilation des widgets de l'interface graphique<text:bookmark-end text:name="__RefHeading___compilation_des_widgets_de_l_interface_graphique_6"/><text:bookmark-end text:name="compilation_des_widgets_de_l_interface_graphique"/></text:h>
      <text:p text:style-name="Text_20_body">Les widgets se trouvent dans le dossier <text:span text:style-name="Emphasis">calaos_modules</text:span></text:p>
      <text:p text:style-name="Preformatted_20_Text">raoul:$ cd calaos_modules<text:line-break/>raoul:$ ./waf configure<text:line-break/>raoul:$ ./waf build<text:line-break/>raoul:$ ma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pilation</dc:title>
  </office:meta>
</office:document-meta>
</file>