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ilation"/><text:bookmark-start text:name="__RefHeading___compilation_des_sources_1"/><text:bookmark-start text:name="compilation_des_sources"/>Compilation des sources<text:bookmark-end text:name="__RefHeading___compilation_des_sources_1"/><text:bookmark-end text:name="compilation_des_sources"/></text:h>
      <text:p text:style-name="Text_20_body">Petit Howto expliquant la récupération des sources et compilation d'un environnement Calaos.</text:p>
      <text:h text:style-name="Heading_20_2" text:outline-level="2"><text:bookmark-start text:name="__RefHeading___recuperation_des_sources_2"/><text:bookmark-start text:name="recuperation_des_sources"/>Récupération des sources<text:bookmark-end text:name="__RefHeading___recuperation_des_sources_2"/><text:bookmark-end text:name="recuperation_des_sources"/></text:h>
      <text:p text:style-name="Text_20_body">Il faut au préalable avoir installé subversion <text:a xlink:type="simple" xlink:href="http://subversion.tigris.org/" text:style-name="Internet_20_link" text:visited-style-name="Visited_20_Internet_20_Link">http://subversion.tigris.org/</text:a></text:p>
      <text:p text:style-name="Preformatted_20_Text">raoul:$ apt-get install subversion</text:p>
      <text:p text:style-name="Text_20_body">se mettre dans un dossier de travail et faire:</text:p>
      <text:p text:style-name="Preformatted_20_Text">raoul:$ svn co http://dev.calaos.fr/calaos-svn/</text:p>
      <text:p text:style-name="Text_20_body">Ça aura l'effet de récupérer tous les modules calaos. Les deux modules principaux qui vont être utiles sont <text:span text:style-name="Emphasis">calaos_server</text:span> et <text:span text:style-name="Emphasis">calaos_home</text:span>. <text:span text:style-name="Emphasis">calaos_web</text:span> est l'interface Web. <text:span text:style-name="Emphasis">calaos_common</text:span> est du code source commun à plusieurs parties.</text:p>
      <text:h text:style-name="Heading_20_2" text:outline-level="2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alaos a plusieurs dépendances, dont les <text:a xlink:type="simple" xlink:href="http://en.wikipedia.org/wiki/Enlightenment_Foundation_Libraries" text:style-name="Internet_20_link" text:visited-style-name="Visited_20_Internet_20_Link">EFL</text:a>. Vous devrez donc les installer au préalable.</text:p>
      <text:h text:style-name="Heading_20_2" text:outline-level="2"><text:bookmark-start text:name="__RefHeading___compilation_du_serveur_4"/><text:bookmark-start text:name="compilation_du_serveur"/>Compilation du serveur<text:bookmark-end text:name="__RefHeading___compilation_du_serveur_4"/><text:bookmark-end text:name="compilation_du_serveur"/></text:h>
      <text:p text:style-name="Text_20_body">Le serveur doit être unique dans une installation et est obligatoire pour lancer des clients (calaos_touchscreen). Pour le compiler il faut installer quelques paquets requis (en plus des obligatoire make, gcc et g++).</text:p>
      <text:p text:style-name="Text_20_body">On peut ensuite compiler le serveur comme ceci:</text:p>
      <text:p text:style-name="Preformatted_20_Text">raoul:$ cd calaos_server<text:line-break/>raoul:$ ./waf configure<text:line-break/>raoul:$ ./waf build</text:p>
      <text:p text:style-name="Text_20_body">Note: Pour accélérer la compilation sur un processeur multi-coeur on peut utiliser l'option -jn (avec n=nombre de coeur).</text:p>
      <text:p text:style-name="Text_20_body">Si tout se passe bien on obtient un binaire calaosd dans le répertoire <text:span text:style-name="Emphasis">calaos_server/build/default/src</text:span>.</text:p>
      <text:h text:style-name="Heading_20_2" text:outline-level="2"><text:bookmark-start text:name="__RefHeading___compilation_du_client_graphique_5"/><text:bookmark-start text:name="compilation_du_client_graphique"/>Compilation du client graphique<text:bookmark-end text:name="__RefHeading___compilation_du_client_graphique_5"/><text:bookmark-end text:name="compilation_du_client_graphique"/></text:h>
      <text:p text:style-name="Text_20_body">Pour compiler le client graphique:</text:p>
      <text:p text:style-name="Preformatted_20_Text">raoul:$ cd calaos_home<text:line-break/>raoul:$ ./waf configure<text:line-break/>raoul:$ ./waf build</text:p>
      <text:p text:style-name="Text_20_body">Puis compilation du theme:</text:p>
      <text:p text:style-name="Preformatted_20_Text">raoul:$ cd graphics/edje/<text:line-break/>raoul:$ make</text:p>
      <text:p text:style-name="Text_20_body">Si tout se passe bien, on a un binaire <text:span text:style-name="Strong_20_Emphasis">calaos_gui</text:span> et un thème <text:span text:style-name="Strong_20_Emphasis">graphics/default.edj</text:span></text:p>
      <text:h text:style-name="Heading_20_2" text:outline-level="2"><text:bookmark-start text:name="__RefHeading___compilation_des_widgets_de_l_interface_graphique_6"/><text:bookmark-start text:name="compilation_des_widgets_de_l_interface_graphique"/>Compilation des widgets de l'interface graphique<text:bookmark-end text:name="__RefHeading___compilation_des_widgets_de_l_interface_graphique_6"/><text:bookmark-end text:name="compilation_des_widgets_de_l_interface_graphique"/></text:h>
      <text:p text:style-name="Text_20_body">Les widgets se trouvent dans le dossier <text:span text:style-name="Emphasis">calaos_modules</text:span></text:p>
      <text:p text:style-name="Preformatted_20_Text">raoul:$ cd calaos_modules<text:line-break/>raoul:$ ./waf configure<text:line-break/>raoul:$ ./waf build<text:line-break/>raoul:$ m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ilation</dc:title>
  </office:meta>
</office:document-meta>
</file>