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589a5857d341c0d49d82ce015c74068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ntrale_console"/><text:bookmark-start text:name="__RefHeading___configuration_en_ligne_de_commande_1"/><text:bookmark-start text:name="configuration_en_ligne_de_commande"/>Configuration en ligne de commande<text:bookmark-end text:name="__RefHeading___configuration_en_ligne_de_commande_1"/><text:bookmark-end text:name="configuration_en_ligne_de_commande"/></text:h>
      <text:p text:style-name="Text_20_body">La connexion en console à la machine va permettre d'avoir accès au système et à d'autre paramètres plus poussés.</text:p>
      <text:p text:style-name="Text_20_body"><draw:frame draw:style-name="media" draw:name="0" text:anchor-type="as-char" draw:z-index="0" svg:width="0.396875cm" svg:height="0.396875cm"><draw:image xlink:href="Pictures/589a5857d341c0d49d82ce015c740685.gif" xlink:type="simple" xlink:show="embed" xlink:actuate="onLoad"/></draw:frame> <text:span text:style-name="Strong_20_Emphasis">Cette section est à réserver aux utilisateurs avancés</text:span></text:p>
      <text:h text:style-name="Heading_20_2" text:outline-level="2"><text:bookmark-start text:name="__RefHeading___connexion_ssh_2"/><text:bookmark-start text:name="connexion_ssh"/>Connexion SSH<text:bookmark-end text:name="__RefHeading___connexion_ssh_2"/><text:bookmark-end text:name="connexion_ssh"/></text:h>
      <text:p text:style-name="Text_20_body">Il faudra au préalable se connecter en SSH pour avoir accès à une console.</text:p>
      <text:list text:style-name="List_20_1" text:continue-numbering="false">
        <text:list-item>
          <text:p text:style-name="LastListParagraph_List_20_1_Content_First"> <text:a xlink:type="simple" xlink:href="https://calaos.fr/wiki/centrale_ssh" text:style-name="Internet_20_link" text:visited-style-name="Visited_20_Internet_20_Link">Accès à la centrale par SSH</text:a></text:p>
        </text:list-item>
      </text:list>
      <text:h text:style-name="Heading_20_2" text:outline-level="2"><text:bookmark-start text:name="__RefHeading___les_differents_outils_3"/><text:bookmark-start text:name="les_differents_outils"/>Les différents outils<text:bookmark-end text:name="__RefHeading___les_differents_outils_3"/><text:bookmark-end text:name="les_differents_outils"/></text:h>
      <text:h text:style-name="Heading_20_3" text:outline-level="3"><text:bookmark-start text:name="__RefHeading___outils_de_base_4"/><text:bookmark-start text:name="outils_de_base"/>Outils de base<text:bookmark-end text:name="__RefHeading___outils_de_base_4"/><text:bookmark-end text:name="outils_de_base"/></text:h>
      <text:p text:style-name="Text_20_body">Il y a plusieurs outils disponible sur une machine. Les principales commandes unix sont présentes, tels que:</text:p>
      <text:list text:style-name="List_20_1" text:continue-numbering="false">
        <text:list-item>
          <text:p text:style-name="List_20_1_Content_First"> <text:span text:style-name="Source_20_Text">cd</text:span> &lt;dossier/ou/on/veut/aller&gt; : changer de dossier</text:p>
        </text:list-item>
        <text:list-item>
          <text:p text:style-name="List_20_1_Content"> <text:span text:style-name="Source_20_Text">pwd</text:span> : affiche le dossier ou on se trouve</text:p>
        </text:list-item>
        <text:list-item>
          <text:p text:style-name="List_20_1_Content"> <text:span text:style-name="Source_20_Text">ls</text:span> : liste les fichiers dans le dossier courant</text:p>
        </text:list-item>
        <text:list-item>
          <text:p text:style-name="List_20_1_Content"> <text:span text:style-name="Source_20_Text">ifconfig</text:span> : affiche les informations des cartes réseaux</text:p>
        </text:list-item>
        <text:list-item>
          <text:p text:style-name="List_20_1_Content"> <text:span text:style-name="Source_20_Text">cp</text:span> &lt;fichier_source&gt; &lt;fichier_destination&gt; : copie un fichier</text:p>
        </text:list-item>
        <text:list-item>
          <text:p text:style-name="List_20_1_Content"> <text:span text:style-name="Source_20_Text">mv</text:span> &lt;fichier_source&gt; &lt;fichier_destination&gt; : déplace un fichier</text:p>
        </text:list-item>
        <text:list-item>
          <text:p text:style-name="List_20_1_Content_Last"> <text:span text:style-name="Source_20_Text">rm</text:span> &lt;fichier&gt; : supprime un fichier</text:p>
        </text:list-item>
      </text:list>
      <text:h text:style-name="Heading_20_3" text:outline-level="3"><text:bookmark-start text:name="__RefHeading___outils_specifiques_5"/><text:bookmark-start text:name="outils_specifiques"/>Outils spécifiques<text:bookmark-end text:name="__RefHeading___outils_specifiques_5"/><text:bookmark-end text:name="outils_specifiques"/></text:h>
      <text:p text:style-name="Text_20_body">La machine dispose aussi d'outils dédié comme:</text:p>
      <text:h text:style-name="Heading_20_4" text:outline-level="4"><text:bookmark-start text:name="__RefHeading___tkcal_6"/><text:bookmark-start text:name="tkcal"/>TKCal<text:bookmark-end text:name="__RefHeading___tkcal_6"/><text:bookmark-end text:name="tkcal"/></text:h>
      <text:list text:style-name="List_20_1" text:continue-numbering="false">
        <text:list-item>
          <text:p text:style-name="List_20_1_Content_First"> <text:span text:style-name="Source_20_Text">TKCal</text:span> &lt;port serie&gt; &lt;type&gt;: Permet de lancer une calibration 4 points des controleurs tactiles eGalax. Les ports séries peuvent être ttyS0 ou ttyS1 pour le port A ou B respectivement. <draw:frame draw:style-name="media" draw:name="1" text:anchor-type="as-char" draw:z-index="1" svg:width="0.396875cm" svg:height="0.396875cm"><draw:image xlink:href="Pictures/589a5857d341c0d49d82ce015c740685.gif" xlink:type="simple" xlink:show="embed" xlink:actuate="onLoad"/></draw:frame> Ce type de contrôleur n'est plus utilisé sur les nouvelles machines. le &lt;type&gt; de calibration peut etre:</text:p>
          <text:list text:style-name="List_20_1">
            <text:list-item>
              <text:p text:style-name="List_20_1_Content"> Cal : Calibration 4 points</text:p>
            </text:list-item>
            <text:list-item>
              <text:p text:style-name="List_20_1_Content"> Linz9 : Linéarisation 9 points</text:p>
            </text:list-item>
            <text:list-item>
              <text:p text:style-name="List_20_1_Content"> Linz : Linéarisation 25 points</text:p>
            </text:list-item>
            <text:list-item>
              <text:p text:style-name="List_20_1_Content_Last"> Draw : test de dessin</text:p>
            </text:list-item>
          </text:list>
        </text:list-item>
      </text:list>
      <text:p text:style-name="Text_20_body">Exemple:</text:p>
      <text:p text:style-name="Preformatted_20_Text">Calaos&gt; TKCal /dev/ttyS0 Cal</text:p>
      <text:h text:style-name="Heading_20_4" text:outline-level="4"><text:bookmark-start text:name="__RefHeading___calaos_config_7"/><text:bookmark-start text:name="calaos_config"/>calaos_config<text:bookmark-end text:name="__RefHeading___calaos_config_7"/><text:bookmark-end text:name="calaos_config"/></text:h>
      <text:list text:style-name="List_20_1" text:continue-numbering="false">
        <text:list-item>
          <text:p text:style-name="LastListParagraph_List_20_1_Content_First"> <text:span text:style-name="Source_20_Text">calaos_config</text:span>: &lt;commande&gt; [parametre1] [parametre2] : L'utilitaire principal Calaos, qui permet de régler tout les paramètres d'une machine</text:p>
        </text:list-item>
      </text:list>
      <text:p text:style-name="Text_20_body">La commande calaos_config permet de lister tous les paramètres d'une machine, les modifier ou les afficher. Pour lister les paramètres diposnible, on utilise:</text:p>
      <text:p text:style-name="Preformatted_20_Text">Calaos&gt; calaos_config list</text:p>
      <text:p text:style-name="Text_20_body">Exemple de résultat:</text:p>
      <text:p text:style-name="Preformatted_20_Text">Local configuration:<text:line-break/>device_type: calaos_server<text:line-break/>dns_address: 192.168.1.1<text:line-break/>dpms_enable: true<text:line-break/>dpms_standby: 1800<text:line-break/>dpms_standby_max: 1800<text:line-break/>dpms_standby_min: 5<text:line-break/>eth0_address: 192.168.1.100<text:line-break/>eth0_broadcast: 192.168.1.255<text:line-break/>eth0_dhcp: false<text:line-break/>eth0_gateway: 192.168.1.1<text:line-break/>eth0_netmask: 255.255.255.0<text:line-break/>eth1_address: 10.0.0.200<text:line-break/>eth1_broadcast: 10.0.0.255<text:line-break/>eth1_gateway:<text:line-break/>eth1_netmask: 255.255.255.0<text:line-break/>fw_target: calaos_tss<text:line-break/>fw_version: 1.0.0<text:line-break/>show_cursor: false<text:line-break/>touchscreen_driver: XORG_ELOTOUCH<text:line-break/>use_ntp: true<text:line-break/>xorg_monitor: LCD_AUO<text:line-break/>syslogd_host: 192.168.1.10<text:line-break/>egalax_port: 0</text:p>
      <text:p text:style-name="Text_20_body">Pour changer une valeur, il faut lancer la commande:</text:p>
      <text:p text:style-name="Preformatted_20_Text">Calaos&gt; calaos_config set touchscreen_driver XORG_ELOTOUCH</text:p>
      <text:p text:style-name="Text_20_body">Voici une liste de toutes les variables disponibles, ainsi que les valeurs qu'elles acceptent:</text:p>
      <text:list text:style-name="List_20_1" text:continue-numbering="false">
        <text:list-item>
          <text:p text:style-name="List_20_1_Content_First"> device_type : Le type de machine soit un serveur calaos_server soit une interface cliente calaos_home</text:p>
        </text:list-item>
        <text:list-item>
          <text:p text:style-name="List_20_1_Content"> dpms_enable : true ou false Active ou désactive la mise en veille de l'écran.</text:p>
        </text:list-item>
        <text:list-item>
          <text:p text:style-name="List_20_1_Content"> dpms_standby : Nombre de seconde avant la mise en veille</text:p>
        </text:list-item>
        <text:list-item>
          <text:p text:style-name="List_20_1_Content"> dns_address : Adresse IP du serveur DNS</text:p>
        </text:list-item>
        <text:list-item>
          <text:p text:style-name="List_20_1_Content"> eth0_address : Adresse IP de l'interface réseau 1 (celle branchée sur le reseau local)</text:p>
        </text:list-item>
        <text:list-item>
          <text:p text:style-name="List_20_1_Content"> eth0_broadcast : Adresse de broadcast</text:p>
        </text:list-item>
        <text:list-item>
          <text:p text:style-name="List_20_1_Content"> eth0_dhcp : true ou false Active ou non le DHCP sur l'interface réseau 1</text:p>
        </text:list-item>
        <text:list-item>
          <text:p text:style-name="List_20_1_Content"> eth0_gateway : Adresse IP de la passerelle</text:p>
        </text:list-item>
        <text:list-item>
          <text:p text:style-name="List_20_1_Content"> eth0_netmask : Masque de sous-réseau</text:p>
        </text:list-item>
        <text:list-item>
          <text:p text:style-name="List_20_1_Content"> eth1_address : Adresse IP de la 2eme interface réseau (celle branchée directement sur l'automate). Par défaut cette adresse est 10.0.0.200</text:p>
        </text:list-item>
        <text:list-item>
          <text:p text:style-name="List_20_1_Content"> eth1_broadcast : Adresse de broadcast</text:p>
        </text:list-item>
        <text:list-item>
          <text:p text:style-name="List_20_1_Content"> eth1_gateway : Adresse IP de la passerelle</text:p>
        </text:list-item>
        <text:list-item>
          <text:p text:style-name="List_20_1_Content"> eth1_netmask : Masque de sous-réseau</text:p>
        </text:list-item>
        <text:list-item>
          <text:p text:style-name="List_20_1_Content"> fw_target : doit toujours être à calaos_tss</text:p>
        </text:list-item>
        <text:list-item>
          <text:p text:style-name="List_20_1_Content"> fw_version : La version du firmware installé, ne doit pas être modifié à la main</text:p>
        </text:list-item>
        <text:list-item>
          <text:p text:style-name="List_20_1_Content"> use_ntp : true ou false Active ou non le réglage de l'heure par NTP.</text:p>
        </text:list-item>
        <text:list-item>
          <text:p text:style-name="List_20_1_Content"> show_cursor : true ou false Affiche ou pas le curseur sur l'interface</text:p>
        </text:list-item>
        <text:list-item>
          <text:p text:style-name="List_20_1_Content"> touchscreen_driver : Driver tactile à utiliser. Peut être: eGALAX, XORG_ELOTOUCH</text:p>
        </text:list-item>
        <text:list-item>
          <text:p text:style-name="List_20_1_Content"> xorg_monitor : Configuration de la sortie VGA. Peut être: LCD_AUO ou LCD_STANDARD suivant l'ecran connecté. Pour les ecrans Elo, les deux configurations devraient fonctionner.</text:p>
        </text:list-item>
        <text:list-item>
          <text:p text:style-name="List_20_1_Content"> syslogd_host : Machine hote pour le syslog, si définit. Par défaut la variable n'est pas définit.</text:p>
        </text:list-item>
        <text:list-item>
          <text:p text:style-name="List_20_1_Content_Last"> egalax_port: Port série du controlleur egalax. Par défaut port 0</text:p>
        </text:list-item>
      </text:list>
      <text:p text:style-name="Text_20_body">Remarque :</text:p>
      <text:p text:style-name="Text_20_body">Une fois les valeurs modifiés, il faut faire un redémarrage de la machine pour que les nouvelles valeurs soit prises en compte.</text:p>
      <text:h text:style-name="Heading_20_4" text:outline-level="4"><text:bookmark-start text:name="__RefHeading___calaos_network_8"/><text:bookmark-start text:name="calaos_network"/>calaos_network<text:bookmark-end text:name="__RefHeading___calaos_network_8"/><text:bookmark-end text:name="calaos_network"/></text:h>
      <text:list text:style-name="List_20_1" text:continue-numbering="false">
        <text:list-item>
          <text:p text:style-name="LastListParagraph_List_20_1_Content_First"> <text:span text:style-name="Source_20_Text">calaos_network</text:span>: &lt;commande&gt; [parametre1] [parametre2] : Cet utilitaire permet de gérer certaines options du Calaos Network.</text:p>
        </text:list-item>
      </text:list>
      <text:p text:style-name="Text_20_body">Les commandes du Calaos Network peuvent etre:</text:p>
      <text:list text:style-name="List_20_1" text:continue-numbering="false">
        <text:list-item>
          <text:p text:style-name="List_20_1_Content_First"> register [username] [password] : enregistre un compte Calaos Network avec cette machine.</text:p>
        </text:list-item>
        <text:list-item>
          <text:p text:style-name="List_20_1_Content"> update_ip &lt;private ip&gt; : mets à jour l'enregistrement DNS du Calaos Network (la commande est automatiquement appelé régulièrement)</text:p>
        </text:list-item>
        <text:list-item>
          <text:p text:style-name="List_20_1_Content_Last"> get_ip : permet de récupérer les enregistrements des IP du Calaos Network.</text:p>
        </text:list-item>
      </text:list>
      <text:h text:style-name="Heading_20_2" text:outline-level="2"><text:bookmark-start text:name="__RefHeading___configuration_du_serveur_de_mail_9"/><text:bookmark-start text:name="configuration_du_serveur_de_mail"/>Configuration du serveur de mail<text:bookmark-end text:name="__RefHeading___configuration_du_serveur_de_mail_9"/><text:bookmark-end text:name="configuration_du_serveur_de_mail"/></text:h>
      <text:p text:style-name="Text_20_body">La centrale Calaos est capable d'envoyer des mails suivant un évènement. Afin de paramétrer le serveur SMTP d'envoi de mail, il faut le paramétrer avec <text:span text:style-name="Source_20_Text">calaos_config</text:span>.</text:p>
      <text:p text:style-name="Text_20_body">Pour le serveur d'envoi:</text:p>
      <text:p text:style-name="Preformatted_20_Text">calaos_config set smtp_server smtp://votre_serveur_smtp</text:p>
      <text:p text:style-name="Text_20_body">On peut spécifier d'autres paramètres comme:</text:p>
      <text:p text:style-name="Preformatted_20_Text">calaos_config set smtp_port XXX</text:p>
      <text:p text:style-name="Text_20_body">pour choisir le port (ce parametre n'est pas obligatoire, le port par défaut sera utilisé)</text:p>
      <text:p text:style-name="Text_20_body">Si le serveur a besoin d'authentification:</text:p>
      <text:p text:style-name="Preformatted_20_Text">calaos_config set smtp_auth true<text:line-break/>calaos_config set smtp_username nom_utilisateur<text:line-break/>calaos_config set smtp_password mot_de_passe</text:p>
      <text:p text:style-name="Text_20_body">Si le serveur a besoin de StartTLS:</text:p>
      <text:p text:style-name="Preformatted_20_Text">calaos_config set smtp_tls true</text:p>
      <text:p text:style-name="Text_20_body">On peut aussi paramétrer pour utiliser le SMTPS:</text:p>
      <text:p text:style-name="Preformatted_20_Text">calaos_config set smtp_server smtps://votre_serveur_smt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entrale_console</dc:title>
  </office:meta>
</office:document-meta>
</file>