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receivers:yamaha"/><text:bookmark-start text:name="__RefHeading___amplificateur_yamaha_1"/><text:bookmark-start text:name="amplificateur_yamaha"/>Amplificateur Yamaha<text:bookmark-end text:name="__RefHeading___amplificateur_yamaha_1"/><text:bookmark-end text:name="amplificateur_yamaha"/></text:h>
      <text:h text:style-name="Heading_20_2" text:outline-level="2"><text:bookmark-start text:name="__RefHeading___liste_des_commandes_dans_calaos_installer_2"/><text:bookmark-start text:name="liste_des_commandes_dans_calaos_installer"/>Liste des commandes dans calaos installer<text:bookmark-end text:name="__RefHeading___liste_des_commandes_dans_calaos_installer_2"/><text:bookmark-end text:name="liste_des_commandes_dans_calaos_installer"/></text:h>
      <text:p text:style-name="Text_20_body">Fonctionne avec la serie rx</text:p>
      <text:list text:style-name="List_20_1" text:continue-numbering="false">
        <text:list-item>
          <text:p text:style-name="List_20_1_Content_First"> Volume X</text:p>
        </text:list-item>
        <text:list-item>
          <text:p text:style-name="List_20_1_Content"> Power on</text:p>
        </text:list-item>
        <text:list-item>
          <text:p text:style-name="List_20_1_Content_Last"> Power off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ource X</text:span></text:p>
        </text:list-item>
      </text:list>
      <text:p text:style-name="Preformatted_20_Text">BD -&gt; source 4<text:line-break/>DVD -&gt; source 5<text:line-break/>TVSAT -&gt; source 6<text:line-break/>DVRBDR -&gt; source 7<text:line-break/>VIDEO 1 -&gt; source 8<text:line-break/>VIDEO 2 -&gt; source 9<text:line-break/>VIDEO 3 -&gt; source 10<text:line-break/>VIDEO 4 -&gt; source 11<text:line-break/>VIDEO 5 -&gt; source 12<text:line-break/>VIDEO 6 -&gt; source 13<text:line-break/>VIDEO 7 -&gt; source 14<text:line-break/>VIDEO 8 -&gt; source 15<text:line-break/>NETRADIO -&gt; source 16<text:line-break/>IPOD -&gt; source 17<text:line-break/>HDMI 1 -&gt; source 18<text:line-break/>HDMI 2 -&gt; source 19<text:line-break/>HDMI 3 -&gt; source 20<text:line-break/>HDMI 4 -&gt; source 21<text:line-break/>HDMI 5 -&gt; source 22<text:line-break/>HDMI 6 -&gt; source 23<text:line-break/>HDMI 7 -&gt; source 24<text:line-break/>HDMI 8 -&gt; source 25<text:line-break/>CD -&gt; source 26<text:line-break/>CDRTAPE -&gt; source 27<text:line-break/>TUNER -&gt; source 28<text:line-break/>PHONO -&gt; source 29<text:line-break/>MULTIIN -&gt; source 30<text:line-break/>APORT -&gt; source 31<text:line-break/>SIRIUS -&gt; source 32<text:line-break/>TV -&gt; source 33<text:line-break/>SAT -&gt; source 34<text:line-break/>GAME 1 -&gt; source 35<text:line-break/>GAME 2 -&gt; source 36<text:line-break/>AUX -&gt; source 37<text:line-break/>DOCK -&gt; source 38<text:line-break/>HDRADIO -&gt; source 39<text:line-break/>RHAPSODY -&gt; source 40<text:line-break/>NAPSTER -&gt; source 41<text:line-break/>PANDORA -&gt; source 42<text:line-break/>LASTFM -&gt; source 43<text:line-break/>FLICKR -&gt; source 44<text:line-break/>FAV -&gt; source 45<text:line-break/>SERVER -&gt; source 46 <text:line-break/>NETWORK -&gt; source 47<text:line-break/>USB -&gt; source 48<text:line-break/>USB2 -&gt; source 49<text:line-break/>USB3 -&gt; source 50<text:line-break/>USB4 -&gt; source 51<text:line-break/>USB5 -&gt; source 52<text:line-break/>USB6 -&gt; source 53<text:line-break/>USB7 -&gt; source 54<text:line-break/>USB8 -&gt; source 55<text:line-break/>VCR -&gt; source 56<text:line-break/>AUX1 -&gt; source 57<text:line-break/>AUX2 -&gt; source 58<text:line-break/>AUX3 -&gt; source 59<text:line-break/>AUX4 -&gt; source 60<text:line-break/>AUX5 -&gt; source 61<text:line-break/>AUX6 -&gt; source 62<text:line-break/>AUX7 -&gt; source 63<text:line-break/>AUX8 -&gt; source 64<text:line-break/>BLUETOOTH -&gt; source 65<text:line-break/>IPODUSB -&gt; source 66<text:line-break/>PC -&gt; source 67<text:line-break/>UAW -&gt; source 68<text:line-break/></text:p>
      <text:list text:style-name="List_20_1" text:continue-numbering="false">
        <text:list-item>
          <text:p text:style-name="LastListParagraph_List_20_1_Content_First"> <text:span text:style-name="Strong_20_Emphasis">custom cmd</text:span></text:p>
        </text:list-item>
      </text:list>
      <text:p text:style-name="Text_20_body">exemple </text:p>
      <text:p text:style-name="Preformatted_20_Text">custom @MAIN:INP=HDMI1</text:p>
      <text:p text:style-name="Text_20_body">@MAIN @ZONE2 @ZONE3</text:p>
      <text:p text:style-name="Preformatted_20_Text"><text:line-break/><text:line-break/>Command Details of SubUnit: MAIN<text:line-break/>PWR<text:line-break/>[PUT Command]<text:line-break/>@MAIN:PWR=<text:line-break/>[Parameters]<text:line-break/>Standby :turining its state to Standby <text:line-break/>On :turining its state to On <text:line-break/>On/Standby :toggling its status between On/Standby<text:line-break/><text:line-break/>SLEEP<text:line-break/>[PUT Command]<text:line-break/>@MAIN:SLEEP=<text:line-break/>[Parameters]<text:line-break/>Off :turining its setting state to Off <text:line-break/>30 min :setting to 30 min <text:line-break/>60 min :setting to 60 min <text:line-break/>90 min :setting to 90 min <text:line-break/>120 min :setting to 120 min <text:line-break/>Last :setting to the value set last<text:line-break/><text:line-break/>VOL<text:line-break/>[PUT Command]<text:line-break/>@MAIN:VOL=<text:line-break/>[Parameters]<text:line-break/>Down :decrementing by 1 step (0.5dB)<text:line-break/>Up :incrementing by 1 step (0.5dB)<text:line-break/>Down 1 dB :decrementing by 1 dB<text:line-break/>Up 1 dB :incrementing by 1 dB<text:line-break/>Down 2 dB :decrementing by 2 dB<text:line-break/>Up 2 dB :incrementing by 2 dB<text:line-break/>Down 5 dB :decrementing by 5 dB<text:line-break/>Up 5 dB :incrementing by 5 dB<text:line-break/>Numerical Number: -80.5 to 16.5, Step: 0.5 :setting to the specified value. <text:line-break/>-80.5 means muting. First decimal place must be always included. Ex: 10.0, -25.0 or 0.0 etc. The unit for this parameter is "dB".<text:line-break/><text:line-break/>MUTE<text:line-break/>[PUT Command]<text:line-break/>@MAIN:MUTE=<text:line-break/>[Parameters]<text:line-break/>Off :turining its state to Off <text:line-break/>Att -40 dB :attenuating by 40 dB from current volume status. <text:line-break/>volume status.<text:line-break/>Att -20 dB :attenuating by 20 dB from current volume status. <text:line-break/>volume status.<text:line-break/>On :turining its state to On <text:line-break/>On/Off :toggling its status between On/Off<text:line-break/><text:line-break/>MAXVOL<text:line-break/>[PUT Command]<text:line-break/>@MAIN:MAXVOL=<text:line-break/>[Parameters]<text:line-break/>Numerical Number: -30.0 to 15.0, Step: 5.0 :setting to the specified value. <text:line-break/>First decimal place must be always included. Ex: 10.0, -25.0 or 0.0 etc.<text:line-break/>The unit for this parameter is "dB".<text:line-break/>16.5: setting to the specified value. <text:line-break/>Meaning no limit of maximum volume<text:line-break/>The unit for this parameter is "dB".<text:line-break/> <text:line-break/>INITVOLMODE<text:line-break/>[PUT Command]<text:line-break/>@MAIN:INITVOLMODE=<text:line-break/>[Parameters]<text:line-break/>Offturining its setting state to Off <text:line-break/>On :turining its setting state to On <text:line-break/> <text:line-break/>INITVOLLVL<text:line-break/>[PUT Command]<text:line-break/>@MAIN:INITVOLLVL=<text:line-break/>[Parameters]<text:line-break/>Mute :turining its setting state to Mute <text:line-break/>Initially muted when turned on<text:line-break/>Numerical Number: -80.0 to 16.5, Step: 0.5<text:line-break/>setting to the specified value. <text:line-break/>First decimal place must be always included. Ex: 10.0, -25.0 or 0.0 etc.<text:line-break/>The unit for this parameter is "dB".<text:line-break/> <text:line-break/>INP<text:line-break/>[PUT Command]<text:line-break/>@MAIN:INP=<text:line-break/>[Parameters]<text:line-break/>SIRIUS :selecting input SIRIUS<text:s text:c="2"/><text:line-break/>TUNER :selecting input TUNER<text:s text:c="2"/><text:line-break/>HDMI1 :selecting input HDMI1 <text:line-break/>HDMI2 :selecting input HDMI2 <text:line-break/>HDMI3 :selecting input HDMI3 <text:line-break/>HDMI4 :selecting input HDMI4 <text:line-break/>HDMI5 :selecting input HDMI5 <text:line-break/>AV1 :selecting input AV1 <text:line-break/>AV2 :selecting input AV2 <text:line-break/>AV3 :selecting input AV3 <text:line-break/>AV4 :selecting input AV4 <text:line-break/>AV5 :selecting input AV5 <text:line-break/>AV6 :selecting input AV6 <text:line-break/>V-AUX :selecting input V-AUX<text:s text:c="2"/><text:line-break/>AUDIO1 :selecting input AUDIO1<text:s text:c="2"/><text:line-break/>AUDIO2 :selecting input AUDIO2<text:s text:c="2"/><text:line-break/>DOCK :selecting input DOCK<text:line-break/>iPod :selecting input iPod<text:s text:c="2"/><text:line-break/>Bluetooth :selecting input Bluetooth<text:s text:c="2"/><text:line-break/>UAW :selecting input UAW<text:s text:c="2"/><text:line-break/>NET :selecting input NET<text:line-break/>Rhapsody :selecting input Rhapsody<text:s text:c="2"/><text:line-break/>SIRIUS InternetRadio :selecting input SIRIUS InternetRadio<text:s text:c="2"/><text:line-break/>Pandora :selecting input Pandora<text:s text:c="2"/><text:line-break/>Napster :selecting input Napster<text:s text:c="2"/><text:line-break/>PC :selecting input PC<text:s text:c="2"/><text:line-break/>NET RADIO :selecting input NET RADIO<text:s text:c="2"/><text:line-break/>USB :selecting input USB<text:line-break/>iPod (USB) :selecting input iPod (USB)<text:s text:c="2"/><text:line-break/> <text:line-break/>DECODERSEL<text:line-break/>[PUT Command]<text:line-break/>@MAIN:DECODERSEL=<text:line-break/>[Parameters]<text:line-break/>Auto :turining its setting state to Auto<text:s text:c="2"/><text:line-break/>Automatically selects audio decoder. Default value.<text:line-break/>DTS :turining its setting state to DTS<text:s text:c="2"/><text:line-break/>Audio decoder is fixed to DTS<text:line-break/><text:line-break/>SCENE<text:line-break/>[PUT Command]<text:line-break/>@MAIN:SCENE=<text:line-break/>[Parameters]<text:line-break/>Scene 1<text:line-break/>selecting Scene 1<text:line-break/>Scene 2<text:line-break/>selecting Scene 2<text:line-break/>Scene 3<text:line-break/>selecting Scene 3<text:line-break/>Scene 4<text:line-break/>selecting Scene 4<text:line-break/> <text:line-break/>SPBASS<text:line-break/>[PUT Command]<text:line-break/>@MAIN:SPBASS=<text:line-break/>[Parameters]<text:line-break/>Numerical Number: -6.0 to 6.0, Step: 0.5<text:line-break/>setting to the specified value. <text:line-break/>First decimal place must be always included. Ex: 3.0, -4.0<text:line-break/>The unit for this parameter is "dB".<text:line-break/> <text:line-break/>SPTREBLE<text:line-break/>[PUT Command]<text:line-break/>@MAIN:SPTREBLE=<text:line-break/>[Parameters]<text:line-break/>Parameters are the same as<text:line-break/>SPBASS<text:line-break/> <text:line-break/>PUREDIRMODE<text:line-break/>[PUT Command]<text:line-break/>@MAIN:PUREDIRMODE=<text:line-break/>[Parameters]<text:line-break/>Off :turining its setting state to Off<text:s text:c="2"/><text:line-break/>On :turining its setting state to On <text:line-break/> <text:line-break/>ADAPTIVEDRC<text:line-break/>[PUT Command]<text:line-break/>@MAIN:ADAPTIVEDRC=<text:line-break/>[Parameters]<text:line-break/>Off :turining its setting state to Off<text:s text:c="2"/><text:line-break/>Auto :turining its setting state to Auto<text:s text:c="2"/><text:line-break/> <text:line-break/>LIPSYNCMODE<text:line-break/>[PUT Command]<text:line-break/>@MAIN:LIPSYNCMODE=<text:line-break/>[Parameters]<text:line-break/>Manual :turining its setting state to Manual <text:line-break/>About "Manual" setting of Lipsync Mode: When selecting "Manual" here, the audio delay value can be<text:line-break/>manually set. The effective setting of the audio delay value has some dependencies as follows. In case of<text:line-break/>using Analog Video Output only (no HDMI connection is active), audio delay value set by "@MAIN:ANLGOUT"<text:line-break/>command is effective. In case that HDMI OUT1 is in active connection, the value set by<text:line-break/>"@MAIN:HDMIOUT1MANUAL" command works. Else if HDMI OUT2 is the only one activated, the setting by<text:line-break/>"@MAIN:HDMIOUT2MANUAL" is enabled.<text:line-break/>Auto :turining its setting state to Auto <text:line-break/>About Lipsync Mode "Auto": Basically, Audio Delay value has 5 different settings internally according to "Video<text:line-break/>Output State (5 Status available)". And the 5 different status of "Video Output State" is determined by the<text:line-break/>combination of two states of "Display's state of compatibility/incompatibility with Auto Lipsync feature" and<text:line-break/>"Current effective HDMI output state (on the receiver)", which means 4 status, plus a status of "Analog Video<text:line-break/>Out only in use", summing up to 5 in total. The "Auto" setting of Lipsync Mode is to dynamically change the<text:line-break/>Audio Delay value corresponding to a specific status of Video Output State. "Video Output State" can be<text:line-break/>retrieved with a command of "@MAIN:SELINFO", and you can set the effective Audio Delay value according to<text:line-break/>respective Video Output status by these commands as following;<text:line-break/>When "@MAIN:SELINFO=Analog": the audio delay can be set by "@MAIN:ANLGOUT" command<text:line-break/>When "@MAIN:SELINFO=HDMI1 Auto" (meaning TV compatible with Auto Lipsync and HDMI OUT1 is<text:line-break/>effective): the audio delay can be set by "@MAIN:HDMIOUT1OFFSET" command<text:line-break/>When "@MAIN:SELINFO=HDMI1 Manual" (meaning TV incompatible with Auto Lipsync and HDMI OUT1 is<text:line-break/>effective): the audio delay can be set by "@MAIN:HDMIOUT1MANUAL" command<text:line-break/>When "@MAIN:SELINFO=HDMI2 Auto" (meaning TV compatible with Auto Lipsync and HDMI OUT 2 is the<text:line-break/>only one in effective): the audio delay can be set by "@MAIN:HDMIOUT2OFFSET" command<text:line-break/>When "@MAIN:SELINFO=HDMI2 Manual" (meaning TV incompatible with Auto Lipsync and HDMI OUT 2 is<text:line-break/>the only one in effective): the audio delay can be set by "@MAIN:HDMIOU21MANUAL" command<text:line-break/> <text:line-break/>LIPSYNCANLGOUT<text:line-break/>[PUT Command]<text:line-break/>@MAIN:LIPSYNCANLGOUT=<text:line-break/>[Parameters]<text:line-break/>Down<text:line-break/>incrementing by 1 step (1 millisecond)<text:line-break/>Up<text:line-break/>decrementing by 1 step (1 millisecond)<text:line-break/>Numerical Number: 0 to 250, Step: 1<text:line-break/>setting to the specified value. <text:line-break/>The unit for this parameter is "ms".<text:line-break/> <text:line-break/>LIPSYNCHDMIOUT1OFFSET<text:line-break/>[PUT Command]<text:line-break/>@MAIN:LIPSYNCHDMIOUT1OFFSET=<text:line-break/>[Parameters]<text:line-break/>Down<text:line-break/>incrementing by 1 step (1 millisecond)<text:line-break/>Up<text:line-break/>decrementing by 1 step (1 millisecond)<text:line-break/>Numerical Number: -250 to 250, Step: 1<text:line-break/>setting to the specified value. <text:line-break/>The unit for this parameter is "ms".<text:line-break/> <text:line-break/>LIPSYNCHDMIOUT1MANUAL<text:line-break/>[PUT Command]<text:line-break/>@MAIN:LIPSYNCHDMIOUT1MANUAL=<text:line-break/>[Parameters]<text:line-break/>Down<text:line-break/>incrementing by 1 step (1 millisecond)<text:line-break/>Up<text:line-break/>decrementing by 1 step (1 millisecond)<text:line-break/>Numerical Number: 0 to 250, Step: 1<text:line-break/>setting to the specified value. <text:line-break/>The unit for this parameter is "ms".<text:line-break/> <text:line-break/>LIPSYNCHDMIOUT2OFFSET<text:line-break/>[PUT Command]<text:line-break/>@MAIN:LIPSYNCHDMIOUT2OFFSET=<text:line-break/>[Parameters]<text:line-break/>Parameters are the same as<text:line-break/>LIPSYNCHDMIOUT1OFFSET<text:line-break/> <text:line-break/>LIPSYNCHDMIOUT2MANUAL<text:line-break/>[PUT Command]<text:line-break/>@MAIN:LIPSYNCHDMIOUT2MANUAL=<text:line-break/>[Parameters]<text:line-break/>Parameters are the same as<text:line-break/>LIPSYNCHDMIOUT1MANUAL<text:line-break/> <text:line-break/>HDMIOUT<text:line-break/>[PUT Command]<text:line-break/>@MAIN:HDMIOUT=<text:line-break/>[Parameters]<text:line-break/>Off :turining its setting state to Off (output is disabled) <text:line-break/>OUT :turining its setting state to OUT (meaning output is enabled)<text:s text:c="2"/><text:line-break/> <text:line-break/>Initial Auto Feedback is Available<text:line-break/>[Parameters]<text:line-break/>Hall in Munich :turining its setting state to Hall in Munich <text:line-break/>Hall in Vienna :turining its setting state to Hall in Vienna <text:line-break/>Chamber :turining its setting state to Chamber <text:line-break/>Cellar Club :turining its setting state to Cellar Club <text:line-break/>The Roxy Theatre :turining its setting state to The Roxy Theatre <text:line-break/>The Bottom Line :turining its setting state to The Bottom Line <text:line-break/>Sports :turining its setting state to Sports <text:line-break/>Action Game :turining its setting state to Action Game <text:line-break/>Roleplaying Game :turining its setting state to Roleplaying Game <text:line-break/>Music Video :turining its setting state to Music Video <text:line-break/>Standard :turining its setting state to Standard <text:line-break/>Spectacle :turining its setting state to Spectacle <text:line-break/>Sci-Fi :turining its setting state to Sci-Fi <text:line-break/>Adventure :turining its setting state to Adventure <text:line-break/>Drama :turining its setting state to Drama <text:line-break/>Mono Movie :turining its setting state to Mono Movie <text:line-break/>2ch Stereo :turining its setting state to 2ch Stereo <text:line-break/>7ch Stereo :turining its setting state to 7ch Stereo <text:line-break/>Surround Decoder :turining its setting state to Surround Decoder <text:line-break/> <text:line-break/>ADAPTIVEDSP<text:line-break/>[PUT Command]<text:line-break/>@MAIN:ADAPTIVEDSP=<text:line-break/>[Parameters]<text:line-break/>Off :turining its setting state to Off <text:line-break/>Auto :turining its setting state to Auto <text:line-break/> <text:line-break/>3DCINEMA<text:line-break/>[PUT Command]<text:line-break/>@MAIN:3DCINEMA=<text:line-break/>Parameter<text:line-break/> <text:line-break/>@MAIN:3DCINEMA=?<text:line-break/>Operating &amp; retrieving 3D DSP setting state<text:line-break/>[Parameters]<text:line-break/>Off :turining its setting state to Off <text:line-break/>Auto :turining its setting state to Auto <text:line-break/> <text:line-break/>EXSURDECODER<text:line-break/>[PUT Command]<text:line-break/>@MAIN:EXSURDECODER=<text:line-break/>Parameter<text:line-break/> <text:line-break/>@MAIN:EXSURDECODER=?<text:line-break/>Operating &amp; retrieving Extended Surround setting state<text:line-break/>[Parameters]<text:line-break/>Off :turining its setting state to Off <text:line-break/>Auto :turining its setting state to Auto <text:line-break/>Dolby PLIIx Movie :turining its setting state to Dolby PLIIx Movie <text:line-break/>Dolby PLIIx Music :turining its setting state to Dolby PLIIx Music <text:line-break/>EX/ES :turining its setting state to EX/ES <text:line-break/> <text:line-break/>2CHDECODER<text:line-break/>[PUT Command]<text:line-break/>@MAIN:2CHDECODER=<text:line-break/>[Parameters]<text:line-break/>Dolby PL<text:line-break/>Dolby PLII Movie :turining its setting state to Dolby PLII Movie <text:line-break/>Dolby PLII Music :turining its setting state to Dolby PLII Music <text:line-break/>Dolby PLII Game :turining its setting state to Dolby PLII Game <text:line-break/>Dolby PLIIx Movie :turining its setting state to Dolby PLIIx Movie <text:line-break/>Dolby PLIIx Music :turining its setting state to Dolby PLIIx Music <text:line-break/>Dolby PLIIx Game :turining its setting state to Dolby PLIIx Game <text:line-break/>DTS NEO:6 Cinema :turining its setting state to DTS NEO:6 Cinema <text:line-break/>DTS NEO:6 Music :turining its setting state to DTS NEO:6 Music <text:line-break/> <text:line-break/>PLAYBACK<text:line-break/>[PUT Command]<text:line-break/>@MAIN:PLAYBACK=<text:line-break/>[Parameters]<text:line-break/>Stop : change its state to Stop<text:line-break/>Pau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vreceivers:yamaha</dc:title>
  </office:meta>
</office:document-meta>
</file>