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d8192210988db7bc8d9c5588d6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outer_un_volet"/><text:bookmark-start text:name="__RefHeading___ajouter_un_volet_roulant_1"/><text:bookmark-start text:name="ajouter_un_volet_roulant"/>Ajouter un volet roulant<text:bookmark-end text:name="__RefHeading___ajouter_un_volet_roulant_1"/><text:bookmark-end text:name="ajouter_un_volet_roulant"/></text:h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4d8d8192210988db7bc8d9c5588d6b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_volet</dc:title>
  </office:meta>
</office:document-meta>
</file>