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youtreex"/><text:bookmark-start text:name="__RefHeading___no_medicine_more_than_laughter_1"/><text:bookmark-start text:name="no_medicine_more_than_laughter"/>No Medicine More than Laughter<text:bookmark-end text:name="__RefHeading___no_medicine_more_than_laughter_1"/><text:bookmark-end text:name="no_medicine_more_than_laughter"/></text:h>
      <text:p text:style-name="Text_20_body">A wonder of human nature is a living organism that changes from day to day according to time and every other time, it needs something new or different from life. If the human desires are not fulfilled with the time, then the psychology is broken inside, for which the doctor advises to keep laughing and be happy because laughing has not made the big medicine in the world till date. For such people, we have brought a unique website that will fill your life with entertainment.</text:p>
      <text:h text:style-name="Heading_20_1" text:outline-level="1"><text:bookmark-start text:name="__RefHeading___best_collection_of_nonveg_memes_2"/><text:bookmark-start text:name="best_collection_of_nonveg_memes"/>Best Collection of Nonveg Memes<text:bookmark-end text:name="__RefHeading___best_collection_of_nonveg_memes_2"/><text:bookmark-end text:name="best_collection_of_nonveg_memes"/></text:h>
      <text:p text:style-name="Text_20_body">Yes, you heard right that here you will get a large collection of <text:a xlink:type="simple" xlink:href="https://youtreex.com/non-veg-memes-in-hindi/" text:style-name="Internet_20_link" text:visited-style-name="Visited_20_Internet_20_Link">nonveg memes</text:a> from all over the world because our authors understand the views of every person and create important dialogues. Youtreex provides very economical dialog in Hindi for the entertainment of a common man. Here you can also read the dialogues written by all authors like Gulzar, Ghalib and Rahat Indori.</text:p>
      <text:h text:style-name="Heading_20_1" text:outline-level="1"><text:bookmark-start text:name="__RefHeading___ranking_in_india_for_entertainment_3"/><text:bookmark-start text:name="ranking_in_india_for_entertainment"/>Ranking in India for Entertainment<text:bookmark-end text:name="__RefHeading___ranking_in_india_for_entertainment_3"/><text:bookmark-end text:name="ranking_in_india_for_entertainment"/></text:h>
      <text:p text:style-name="Text_20_body">Youtreex has gained worldwide recognition, but in India it occupies the first place in terms of entertainment as it has the highest level of world-class Hindi language. In 2020, when the corona virus was gaining momentum. At that time the number of patients was increasing in large numbers and the maximum number was increasing in India, so the government here thought of putting a lockdown. On 22 March 2020, the Indian government organized a complete national lockdown and also pleaded with the public that no one should get out of their homes because keeping distance from people was the only solution at that time. When everyone's work got interrupted, they wanted something that could be spent on it, then at that time people chose <text:a xlink:type="simple" xlink:href="https://youtreex.com/" text:style-name="Internet_20_link" text:visited-style-name="Visited_20_Internet_20_Link">youtreex</text:a> for entertainment. Because at that time youtreex was emerging as a star in the world of Hindi entertainment. From those days till today youtreex got success and today it is a world class website.</text:p>
      <text:h text:style-name="Heading_20_1" text:outline-level="1"><text:bookmark-start text:name="__RefHeading___conclusion_4"/><text:bookmark-start text:name="conclusion"/>====== Conclusion ======<text:bookmark-end text:name="__RefHeading___conclusion_4"/><text:bookmark-end text:name="conclusion"/></text:h>
      <text:p text:style-name="Text_20_body">We know that all of you are very fond of our jokes, so we also keep bringing you a treasure of new dialogues every day. We also request you to please support us by sharing this content with your friends and relatives through more media after reading this. One share of yours can increase the popularity of our website. Youtreex is a famous website for entertainment in the world, which is read in every country, here people write and share their thoughts through comments everyday.</text:p>
      <text:p text:style-name="Text_20_body">Original Source: <text:a xlink:type="simple" xlink:href="https://articles.abilogic.com/485691/why-youtreex-gaining-popularity-non.html" text:style-name="Internet_20_link" text:visited-style-name="Visited_20_Internet_20_Link">https://articles.abilogic.com/485691/why-youtreex-gaining-popularity-non.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ser:youtreex</dc:title>
  </office:meta>
</office:document-meta>
</file>