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dev_main"/><text:bookmark-start text:name="__RefHeading___developpement_1"/><text:bookmark-start text:name="developpement"/>Développement<text:bookmark-end text:name="__RefHeading___developpement_1"/><text:bookmark-end text:name="developpement"/></text:h>
      <text:p text:style-name="Text_20_body">Vous trouverez dans cette section des informations utiles au développement. Les informations que vous trouverez ici peuvent ne pas être à jour, a utiliser avec précaution.</text:p>
      <text:h text:style-name="Heading_20_2" text:outline-level="2"><text:bookmark-start text:name="__RefHeading___protocoles_2"/><text:bookmark-start text:name="protocoles"/>Protocoles<text:bookmark-end text:name="__RefHeading___protocoles_2"/><text:bookmark-end text:name="protocoles"/></text:h>
      <text:list text:style-name="List_20_1" text:continue-numbering="false">
        <text:list-item>
          <text:p text:style-name="List_20_1_Content_First"> <text:a xlink:type="simple" xlink:href="https://www.calaos.fr/wiki/fr/protocole_tcp" text:style-name="Internet_20_link" text:visited-style-name="Visited_20_Internet_20_Link">Protocole TCP Calaos</text:a></text:p>
        </text:list-item>
        <text:list-item>
          <text:p text:style-name="List_20_1_Content"> <text:a xlink:type="simple" xlink:href="https://www.calaos.fr/wiki/fr/protocole_json" text:style-name="Internet_20_link" text:visited-style-name="Visited_20_Internet_20_Link">Protocole Webservice JSON</text:a></text:p>
        </text:list-item>
        <text:list-item>
          <text:p text:style-name="List_20_1_Content"> <text:a xlink:type="simple" xlink:href="https://www.calaos.fr/wiki/fr/protocole_wago" text:style-name="Internet_20_link" text:visited-style-name="Visited_20_Internet_20_Link">Protocole de l'automate Calaos</text:a></text:p>
        </text:list-item>
        <text:list-item>
          <text:p text:style-name="List_20_1_Content_Last"> <text:a xlink:type="simple" xlink:href="https://www.calaos.fr/wiki/fr/protocole_detect" text:style-name="Internet_20_link" text:visited-style-name="Visited_20_Internet_20_Link">Protocole de détection de la centrale sur le LAN</text:a></text:p>
        </text:list-item>
      </text:list>
      <text:h text:style-name="Heading_20_2" text:outline-level="2"><text:bookmark-start text:name="__RefHeading___principe_d_une_application_cliente_3"/><text:bookmark-start text:name="principe_d_une_application_cliente"/>Principe d'une application cliente<text:bookmark-end text:name="__RefHeading___principe_d_une_application_cliente_3"/><text:bookmark-end text:name="principe_d_une_application_cliente"/></text:h>
      <text:list text:style-name="List_20_1" text:continue-numbering="false">
        <text:list-item>
          <text:p text:style-name="List_20_1_Content_First"> <text:a xlink:type="simple" xlink:href="https://www.calaos.fr/wiki/fr/client_connect" text:style-name="Internet_20_link" text:visited-style-name="Visited_20_Internet_20_Link">Les phases d'une application mobile</text:a></text:p>
        </text:list-item>
        <text:list-item>
          <text:p text:style-name="List_20_1_Content"> <text:a xlink:type="simple" xlink:href="https://www.calaos.fr/wiki/fr/io_type" text:style-name="Internet_20_link" text:visited-style-name="Visited_20_Internet_20_Link">Liste des types d'entrées/sorties</text:a></text:p>
        </text:list-item>
        <text:list-item>
          <text:p text:style-name="List_20_1_Content_Last"> <text:a xlink:type="simple" xlink:href="https://www.calaos.fr/wiki/fr/room_type" text:style-name="Internet_20_link" text:visited-style-name="Visited_20_Internet_20_Link">Liste des types de pièce</text:a></text:p>
        </text:list-item>
      </text:list>
      <text:h text:style-name="Heading_20_2" text:outline-level="2"><text:bookmark-start text:name="__RefHeading___code_source_4"/><text:bookmark-start text:name="code_source"/>Code source<text:bookmark-end text:name="__RefHeading___code_source_4"/><text:bookmark-end text:name="code_source"/></text:h>
      <text:list text:style-name="List_20_1" text:continue-numbering="false">
        <text:list-item>
          <text:p text:style-name="List_20_1_Content_First"> <text:a xlink:type="simple" xlink:href="https://www.calaos.fr/wiki/fr/compilation" text:style-name="Internet_20_link" text:visited-style-name="Visited_20_Internet_20_Link">Compilation des sources</text:a></text:p>
        </text:list-item>
        <text:list-item>
          <text:p text:style-name="List_20_1_Content"> <text:a xlink:type="simple" xlink:href="https://www.calaos.fr/wiki/fr/minimal_config" text:style-name="Internet_20_link" text:visited-style-name="Visited_20_Internet_20_Link">Configuration de base de calaos</text:a></text:p>
        </text:list-item>
        <text:list-item>
          <text:p text:style-name="List_20_1_Content"> <text:a xlink:type="simple" xlink:href="https://www.calaos.fr/wiki/fr/xml_config" text:style-name="Internet_20_link" text:visited-style-name="Visited_20_Internet_20_Link">Fichier de configuration XML</text:a></text:p>
        </text:list-item>
        <text:list-item>
          <text:p text:style-name="List_20_1_Content_Last"> <text:a xlink:type="simple" xlink:href="https://www.calaos.fr/wiki/fr/edje_theme" text:style-name="Internet_20_link" text:visited-style-name="Visited_20_Internet_20_Link">Structure du thème Edj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r:dev_main</dc:title>
  </office:meta>
</office:document-meta>
</file>