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r:calaos_tuto"/><text:bookmark-start text:name="__RefHeading___exemple_d_utilisation_d_un_tag_rfid_avec_telephone_mobile_android_pour_ouverture_d_une_gache_electrique_via_calaos_1"/><text:bookmark-start text:name="exemple_d_utilisation_d_un_tag_rfid_avec_telephone_mobile_android_pour_ouverture_d_une_gache_electrique_via_calaos"/>Exemple d'utilisation d'un tag rfid avec téléphone mobile android pour ouverture d'une gâche électrique via Calaos<text:bookmark-end text:name="__RefHeading___exemple_d_utilisation_d_un_tag_rfid_avec_telephone_mobile_android_pour_ouverture_d_une_gache_electrique_via_calaos_1"/><text:bookmark-end text:name="exemple_d_utilisation_d_un_tag_rfid_avec_telephone_mobile_android_pour_ouverture_d_une_gache_electrique_via_calaos"/></text:h>
      <text:p text:style-name="Text_20_body">nb: cet exemple est tout à fait transposable à n'importe quel output utilisé par calaos</text:p>
      <text:h text:style-name="Heading_20_2" text:outline-level="2"><text:bookmark-start text:name="__RefHeading___prerequis_2"/><text:bookmark-start text:name="prerequis"/>prérequis<text:bookmark-end text:name="__RefHeading___prerequis_2"/><text:bookmark-end text:name="prerequis"/></text:h>
      <text:list text:style-name="Numbering_20_1" text:continue-numbering="false">
        <text:list-item>
          <text:p text:style-name="Numbering_20_1_Content_First"> Calaos</text:p>
        </text:list-item>
        <text:list-item>
          <text:p text:style-name="Numbering_20_1_Content"> porte avec gache electrique actionnable via Calaos </text:p>
        </text:list-item>
        <text:list-item>
          <text:p text:style-name="Numbering_20_1_Content"> 1 tag RFID compatible avec votre mobile (<text:a xlink:type="simple" xlink:href="http://www.amazon.fr/RapidNFC-NTAG203-29mm-claires-Tags/dp/B008JW5QZ0/ref=pd_sim_sbs_ce_1?ie=UTF8&amp;refRID=09Z944V8SH093297E709" text:style-name="Internet_20_link" text:visited-style-name="Visited_20_Internet_20_Link">exemple</text:a>)</text:p>
        </text:list-item>
        <text:list-item>
          <text:p text:style-name="Numbering_20_1_Content_Last"> applications llama et llama http post plugin sur le google play store (gratuits) OU tasker (2€ environ) et trigger (gratuit) sur le google play store </text:p>
        </text:list-item>
      </text:list>
      <text:h text:style-name="Heading_20_2" text:outline-level="2"><text:bookmark-start text:name="__RefHeading___configuration_de_l_application_llama_3"/><text:bookmark-start text:name="configuration_de_l_application_llama"/>configuration de l'application llama<text:bookmark-end text:name="__RefHeading___configuration_de_l_application_llama_3"/><text:bookmark-end text:name="configuration_de_l_application_llama"/></text:h>
      <text:p text:style-name="Text_20_body">dans l'onglet evenements, creer un nouvel evenement avec la condition étiquette NFC détectée (si c'est le premier tag rfid, selectionner <text:span text:style-name="Emphasis">format new tag for llama</text:span> et présenter le tag rfid vierge au dos du telephone pour le formater) puis comme action “plugin Locale”, selectionner HTTP Post comme plugin
La page de configuration de HTTP Post s'ouvre, laissant ajouter les parametres désirés, dans notre cas:</text:p>
      <text:list text:style-name="List_20_1" text:continue-numbering="false">
        <text:list-item>
          <text:p text:style-name="List_20_1_Content_First"> URL: <text:a xlink:type="simple" xlink:href="http://ip_de_la_centrale_calaos/api.php" text:style-name="Internet_20_link" text:visited-style-name="Visited_20_Internet_20_Link">http://ip_de_la_centrale_calaos/api.php</text:a></text:p>
        </text:list-item>
        <text:list-item>
          <text:p text:style-name="List_20_1_Content"> cocher la methode POST</text:p>
        </text:list-item>
        <text:list-item>
          <text:p text:style-name="List_20_1_Content"> parameter 1 est supprimé pour etre remplacé par json</text:p>
        </text:list-item>
        <text:list-item>
          <text:p text:style-name="List_20_1_Content_Last"> Value 1 est supprimée pour etre remplacée par </text:p>
        </text:list-item>
      </text:list>
      <text:p text:style-name="Preformatted_20_Text">{"cn_user":"login_defini_dans_config_calaos",<text:line-break/><text:tab/><text:tab/>"cn_pass":"password_defini_dans_config_calaos",<text:line-break/><text:tab/><text:tab/>"action": "set_state",<text:line-break/><text:tab/><text:tab/>"type": "output",<text:line-break/><text:tab/><text:tab/>"id": "nom_de_l_output_definie_dans_calaos",<text:line-break/><text:tab/><text:tab/>"value": "impulse 5000"<text:line-break/>}</text:p>
      <text:p text:style-name="Text_20_body">il ne reste plus qu'à tester l'action puis l'enregistrer une fois satisfait</text:p>
      <text:p text:style-name="Text_20_body">nb: on n'est pas limité à une seule output, on peut utiliser les scenarios. 
Dans ce cas la syntaxe du json ne change pas, seul l'id est changé par l'id du scenario</text:p>
      <text:h text:style-name="Heading_20_2" text:outline-level="2"><text:bookmark-start text:name="__RefHeading___configuration_de_l_application_tasker_4"/><text:bookmark-start text:name="configuration_de_l_application_tasker"/>configuration de l'application tasker<text:bookmark-end text:name="__RefHeading___configuration_de_l_application_tasker_4"/><text:bookmark-end text:name="configuration_de_l_application_tasker"/></text:h>
      <text:p text:style-name="Text_20_body">dans l'onglet tache, creer une nouvelle tache, dans cette tache, cliquer sur le + et selectionner “reseau” puis “Post HTTP”
Dans serveur:port ajouter l'url complete de la forme</text:p>
      <text:p text:style-name="Preformatted_20_Text">http://ip_de_la_centrale_calaos/api.php{"cn_user":"login_defini_dans_config_calaos","cn_pass":"password_defini_dans_config_calaos","action": "set_state","type": "output","id": "nom_de_l_output_definie_dans_calaos","value": "impulse 5000"}</text:p>
      <text:p text:style-name="Text_20_body">Nb: l'avantage d'utiliser tasker est que l'on peut mantenant creer un widget directement sur l'ecran d'accueil du smartphone</text:p>
      <text:p text:style-name="Text_20_body">Dans l'application trigger, nous allons définir la tache consistant à lancer la tache tasker au moment de la detection de notre tag nfc
Nouvelle tache-&gt;clicker ajouter un déclencheur-&gt; NFC-&gt; suivant-&gt; terminer -&gt; suivant -&gt; clicker ajouter une action -&gt; scroll jusqu'a tasker -&gt; cocher tache de tasker -&gt; suivant -&gt; choisir la tache tasker precedement créée grace à l'icone “loupe” -&gt; ajouter à la tache -&gt; suivant -&gt; terminer
Pour terminer, Trigger attend maintenant que vous lui presentiez le nouveau tag nfc que vous voulez utiliser comme declencheu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fr:calaos_tuto</dc:title>
  </office:meta>
</office:document-meta>
</file>