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2e75c4013a5bcc86387cba9bc12b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rt"/><text:bookmark-start text:name="__RefHeading___wiki_calaos_1"/><text:bookmark-start text:name="wiki_calaos"/>Wiki Calaos<text:bookmark-end text:name="__RefHeading___wiki_calaos_1"/><text:bookmark-end text:name="wiki_calaos"/></text:h>
      <text:p text:style-name="Text_20_body"><draw:frame draw:style-name="media" draw:name="Calaos Legend" text:anchor-type="as-char" draw:z-index="0" svg:width="6.6145833333333cm"><draw:text-box><text:p text:style-name="legendcenter"><draw:frame draw:style-name="media" draw:name="Calaos" text:anchor-type="as-char" draw:z-index="0" svg:width="6.6145833333333cm" svg:height="1.0847916666667cm"><draw:image xlink:href="Pictures/072e75c4013a5bcc86387cba9bc12bcb.png" xlink:type="simple" xlink:show="embed" xlink:actuate="onLoad"/></draw:frame>Calaos</text:p></draw:text-box></draw:frame></text:p>
      <text:p text:style-name="Text_20_body"><text:line-break/><text:span text:style-name="Strong_20_Emphasis">Welcome on Calaos wiki.</text:span></text:p>
      <text:p text:style-name="Text_20_body">You will find here the documentation relative to an installation of Calaos, and how to start using the system.
This documentation is a work in progress, you are more than welcome to help us to improve it.</text:p>
      <text:h text:style-name="Heading_20_2" text:outline-level="2"><text:bookmark-start text:name="__RefHeading___supported_hardware_2"/><text:bookmark-start text:name="supported_hardware"/>Supported hardware<text:bookmark-end text:name="__RefHeading___supported_hardware_2"/><text:bookmark-end text:name="supported_hardware"/></text:h>
      <text:list text:style-name="List_20_1" text:continue-numbering="false">
        <text:list-item>
          <text:p text:style-name="LastListParagraph_List_20_1_Content_First"> <text:a xlink:type="simple" xlink:href="https://www.calaos.fr/wiki/en/hardware_v2" text:style-name="Internet_20_link" text:visited-style-name="Visited_20_Internet_20_Link">List of supported hardware</text:a></text:p>
        </text:list-item>
      </text:list>
      <text:h text:style-name="Heading_20_2" text:outline-level="2"><text:bookmark-start text:name="__RefHeading___calaos_software_3"/><text:bookmark-start text:name="calaos_software"/>Calaos software<text:bookmark-end text:name="__RefHeading___calaos_software_3"/><text:bookmark-end text:name="calaos_software"/></text:h>
      <text:list text:style-name="List_20_1" text:continue-numbering="false">
        <text:list-item>
          <text:p text:style-name="List_20_1_Content_First"> <text:a xlink:type="simple" xlink:href="https://www.calaos.fr/wiki/en/calaos_os" text:style-name="Internet_20_link" text:visited-style-name="Visited_20_Internet_20_Link"> Calaos OS configuration</text:a></text:p>
        </text:list-item>
        <text:list-item>
          <text:p text:style-name="List_20_1_Content"> <text:a xlink:type="simple" xlink:href="https://www.calaos.fr/wiki/fr/calaos_on_line" text:style-name="Internet_20_link" text:visited-style-name="Visited_20_Internet_20_Link">How to put Calaos server online ** FR **</text:a></text:p>
        </text:list-item>
        <text:list-item>
          <text:p text:style-name="List_20_1_Content"> <text:a xlink:type="simple" xlink:href="https://www.calaos.fr/wiki/fr/diff_v1_v2" text:style-name="Internet_20_link" text:visited-style-name="Visited_20_Internet_20_Link">Compatibility list and differences between Calaos V1 and V2 ** FR **</text:a></text:p>
        </text:list-item>
        <text:list-item>
          <text:p text:style-name="List_20_1_Content"> <text:a xlink:type="simple" xlink:href="https://www.calaos.fr/wiki/fr/calaos_installation_server" text:style-name="Internet_20_link" text:visited-style-name="Visited_20_Internet_20_Link">VirtualBox installation and source compilation (2013) ** FR **</text:a></text:p>
        </text:list-item>
        <text:list-item>
          <text:p text:style-name="List_20_1_Content_Last"> <text:a xlink:type="simple" xlink:href="https://www.calaos.fr/wiki/en/dev_main" text:style-name="Internet_20_link" text:visited-style-name="Visited_20_Internet_20_Link">Developer guide</text:a></text:p>
        </text:list-item>
      </text:list>
      <text:h text:style-name="Heading_20_2" text:outline-level="2"><text:bookmark-start text:name="__RefHeading___how_to_start_4"/><text:bookmark-start text:name="how_to_start"/>How to start<text:bookmark-end text:name="__RefHeading___how_to_start_4"/><text:bookmark-end text:name="how_to_start"/></text:h>
      <text:list text:style-name="List_20_1" text:continue-numbering="false">
        <text:list-item>
          <text:p text:style-name="List_20_1_Content_First"> <text:a xlink:type="simple" xlink:href="https://www.calaos.fr/wiki/en/quick_start_guide" text:style-name="Internet_20_link" text:visited-style-name="Visited_20_Internet_20_Link">Quick start guide</text:a></text:p>
        </text:list-item>
        <text:list-item>
          <text:p text:style-name="List_20_1_Content_Last"> <text:a xlink:type="simple" xlink:href="https://www.calaos.fr/wiki/en/quatro" text:style-name="Internet_20_link" text:visited-style-name="Visited_20_Internet_20_Link">Electrical panel guide</text:a></text:p>
        </text:list-item>
      </text:list>
      <text:p text:style-name="Text_20_body">You can read the following documentation :</text:p>
      <text:list text:style-name="List_20_1" text:continue-numbering="false">
        <text:list-item>
          <text:p text:style-name="List_20_1_Content_First"> <text:a xlink:type="simple" xlink:href="https://www.calaos.fr/wiki/en/user_doc" text:style-name="Internet_20_link" text:visited-style-name="Visited_20_Internet_20_Link">User interface guide</text:a></text:p>
        </text:list-item>
        <text:list-item>
          <text:p text:style-name="List_20_1_Content"> <text:a xlink:type="simple" xlink:href="https://www.calaos.fr/wiki/en/tech_doc" text:style-name="Internet_20_link" text:visited-style-name="Visited_20_Internet_20_Link">Install guide</text:a></text:p>
        </text:list-item>
        <text:list-item>
          <text:p text:style-name="List_20_1_Content"> <text:a xlink:type="simple" xlink:href="https://www.calaos.fr/wiki/en/automate_wago" text:style-name="Internet_20_link" text:visited-style-name="Visited_20_Internet_20_Link">Wago automate guide</text:a></text:p>
        </text:list-item>
        <text:list-item>
          <text:p text:style-name="List_20_1_Content_Last"> <text:a xlink:type="simple" xlink:href="https://www.calaos.fr/wiki/en/hardware_v2" text:style-name="Internet_20_link" text:visited-style-name="Visited_20_Internet_20_Link">Home automation server guide</text:a></text:p>
        </text:list-item>
      </text:list>
      <text:h text:style-name="Heading_20_2" text:outline-level="2"><text:bookmark-start text:name="__RefHeading___tutorials_5"/><text:bookmark-start text:name="tutorials"/>Tutorials<text:bookmark-end text:name="__RefHeading___tutorials_5"/><text:bookmark-end text:name="tutorials"/></text:h>
      <text:h text:style-name="Heading_20_3" text:outline-level="3"><text:bookmark-start text:name="__RefHeading___rd_party_6"/><text:bookmark-start text:name="rd_party"/>3rd party<text:bookmark-end text:name="__RefHeading___rd_party_6"/><text:bookmark-end text:name="rd_party"/></text:h>
      <text:list text:style-name="List_20_1" text:continue-numbering="false">
        <text:list-item>
          <text:p text:style-name="List_20_1_Content_First"> <text:a xlink:type="simple" xlink:href="https://www.calaos.fr/wiki/en/calaos_tuto" text:style-name="Internet_20_link" text:visited-style-name="Visited_20_Internet_20_Link">Howto to use an rfid tag with an Android smart phone to trigger the opening of an electrical gache via Calaos</text:a> </text:p>
        </text:list-item>
        <text:list-item>
          <text:p text:style-name="List_20_1_Content"> <text:a xlink:type="simple" xlink:href="https://www.calaos.fr/wiki/en/calaos_tuto_free_sms" text:style-name="Internet_20_link" text:visited-style-name="Visited_20_Internet_20_Link">Howto to use French ISP sms notification service with Calaos</text:a></text:p>
        </text:list-item>
        <text:list-item>
          <text:p text:style-name="List_20_1_Content"> <text:a xlink:type="simple" xlink:href="https://www.calaos.fr/wiki/en/calaos_tuto_squeezebox_google_tts" text:style-name="Internet_20_link" text:visited-style-name="Visited_20_Internet_20_Link">Howto use squeezebox to listen to Google's Text to Speech service</text:a></text:p>
        </text:list-item>
        <text:list-item>
          <text:p text:style-name="List_20_1_Content_Last"> <text:a xlink:type="simple" xlink:href="https://www.calaos.fr/wiki/en/calaos_tuto_station_meteo" text:style-name="Internet_20_link" text:visited-style-name="Visited_20_Internet_20_Link">Howto to use a weather station with Calaos (usage of  webanaloginput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tart</dc:title>
  </office:meta>
</office:document-meta>
</file>