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alaos.fr/wiki/en/user_doc" text:style-name="Internet_20_link" text:visited-style-name="Visited_20_Internet_20_Link">User Documentation</text:a></text:p>
      <text:p text:style-name="Text_20_body"><text:a xlink:type="simple" xlink:href="https://www.calaos.fr/wiki/en/tech_doc" text:style-name="Internet_20_link" text:visited-style-name="Visited_20_Internet_20_Link">Installer Documentation</text:a></text:p>
      <text:p text:style-name="Text_20_body"><text:a xlink:type="simple" xlink:href="https://www.calaos.fr/wiki/en/dev_main" text:style-name="Internet_20_link" text:visited-style-name="Visited_20_Internet_20_Link">Developper Documentation</text:a></text:p>
      <text:p text:style-name="Text_20_body"><text:a xlink:type="simple" xlink:href="https://www.calaos.fr/wiki/en/add_externalkit" text:style-name="Internet_20_link" text:visited-style-name="Visited_20_Internet_20_Link">External System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