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tocole_json"/><text:bookmark-start text:name="__RefHeading___calaos_webservice_protocol_1"/><text:bookmark-start text:name="calaos_webservice_protocol"/>Calaos Webservice protocol<text:bookmark-end text:name="__RefHeading___calaos_webservice_protocol_1"/><text:bookmark-end text:name="calaos_webservice_protocol"/></text:h>
      <text:p text:style-name="Text_20_body">Calaos server has a communication protocol based on HTTP requests. Data exchanged are formatted in the <text:a xlink:type="simple" xlink:href="http://fr.wikipedia.org/wiki/Json" text:style-name="Internet_20_link" text:visited-style-name="Visited_20_Internet_20_Link">JSON</text:a> format.</text:p>
      <text:h text:style-name="Heading_20_2" text:outline-level="2"><text:bookmark-start text:name="__RefHeading___requests_details_2"/><text:bookmark-start text:name="requests_details"/>Requests details<text:bookmark-end text:name="__RefHeading___requests_details_2"/><text:bookmark-end text:name="requests_details"/></text:h>
      <text:p text:style-name="Text_20_body">Requests are made via HTTPS directly on calaos server. Requests have to be done on the following URL :</text:p>
      <text:p text:style-name="Preformatted_20_Text">https://calaos_server_ip/api.php</text:p>
      <text:h text:style-name="Heading_20_2" text:outline-level="2"><text:bookmark-start text:name="__RefHeading___testing_3"/><text:bookmark-start text:name="testing"/>Testing<text:bookmark-end text:name="__RefHeading___testing_3"/><text:bookmark-end text:name="testing"/></text:h>
      <text:p text:style-name="Text_20_body">It is possible to test the API using command line tools like <text:a xlink:type="simple" xlink:href="http://en.wikipedia.org/wiki/Wget" text:style-name="Internet_20_link" text:visited-style-name="Visited_20_Internet_20_Link">Wget</text:a> or <text:a xlink:type="simple" xlink:href="http://en.wikipedia.org/wiki/CURL" text:style-name="Internet_20_link" text:visited-style-name="Visited_20_Internet_20_Link">cURL</text:a></text:p>
      <text:h text:style-name="Heading_20_3" text:outline-level="3"><text:bookmark-start text:name="__RefHeading___wget_example_4"/><text:bookmark-start text:name="wget_example"/>Wget Example<text:bookmark-end text:name="__RefHeading___wget_example_4"/><text:bookmark-end text:name="wget_example"/></text:h>
      <text:p text:style-name="Text_20_body">Data in JSON format are placed in the file <text:span text:style-name="Emphasis">query.json</text:span>. The resulting file will then be <text:span text:style-name="Emphasis">result.json</text:span>.</text:p>
      <text:p text:style-name="Preformatted_20_Text">wget --no-check-certificate --post-file query.json --output-document result.json https://ip_address/api.php</text:p>
      <text:h text:style-name="Heading_20_3" text:outline-level="3"><text:bookmark-start text:name="__RefHeading___use_the_api_with_other_languages_5"/><text:bookmark-start text:name="use_the_api_with_other_languages"/>Use the API with other languages<text:bookmark-end text:name="__RefHeading___use_the_api_with_other_languages_5"/><text:bookmark-end text:name="use_the_api_with_other_languages"/></text:h>
      <text:list text:style-name="List_20_1" text:continue-numbering="false">
        <text:list-item>
          <text:p text:style-name="List_20_1_Content_First"> <text:a xlink:type="simple" xlink:href="https://www.calaos.fr/wiki/en/json_python2" text:style-name="Internet_20_link" text:visited-style-name="Visited_20_Internet_20_Link">Python 2</text:a></text:p>
        </text:list-item>
        <text:list-item>
          <text:p text:style-name="List_20_1_Content_Last"> <text:a xlink:type="simple" xlink:href="https://www.calaos.fr/wiki/en/json_python3" text:style-name="Internet_20_link" text:visited-style-name="Visited_20_Internet_20_Link">Python 3</text:a></text:p>
        </text:list-item>
      </text:list>
      <text:h text:style-name="Heading_20_2" text:outline-level="2"><text:bookmark-start text:name="__RefHeading___api_calaos_network_6"/><text:bookmark-start text:name="api_calaos_network"/>API Calaos Network<text:bookmark-end text:name="__RefHeading___api_calaos_network_6"/><text:bookmark-end text:name="api_calaos_network"/></text:h>
      <text:p text:style-name="Text_20_body">TBC</text:p>
      <text:h text:style-name="Heading_20_2" text:outline-level="2"><text:bookmark-start text:name="__RefHeading___calaos_server_api_7"/><text:bookmark-start text:name="calaos_server_api"/>Calaos Server API<text:bookmark-end text:name="__RefHeading___calaos_server_api_7"/><text:bookmark-end text:name="calaos_server_api"/></text:h>
      <text:h text:style-name="Heading_20_3" text:outline-level="3"><text:bookmark-start text:name="__RefHeading___get_home_8"/><text:bookmark-start text:name="get_home"/>get_home<text:bookmark-end text:name="__RefHeading___get_home_8"/><text:bookmark-end text:name="get_home"/></text:h>
      <text:p text:style-name="Text_20_body">With this command you can get the complete configuration of the house.</text:p>
      <text:h text:style-name="Heading_20_4" text:outline-level="4"><text:bookmark-start text:name="__RefHeading___example_9"/><text:bookmark-start text:name="example"/>Example<text:bookmark-end text:name="__RefHeading___example_9"/><text:bookmark-end text:name="example"/></text:h>
      <text:p text:style-name="Text_20_body">Json Data to be sent :</text:p>
      <text:p text:style-name="Preformatted_20_Text">{<text:line-break/><text:s text:c="4"/>"cn_user": "mail@example.com",<text:line-break/><text:s text:c="4"/>"cn_pass": "the_password",<text:line-break/><text:s text:c="4"/>"action": "get_home"<text:line-break/>}</text:p>
      <text:p text:style-name="Text_20_body">Answer</text:p>
      <text:p text:style-name="Preformatted_20_Text">{<text:line-break/><text:s text:c="2"/>"home": [<text:line-break/><text:s text:c="6"/>{<text:line-break/><text:s text:c="10"/>"type": "livingroom",<text:line-break/><text:s text:c="10"/>"hits": "0",<text:line-break/><text:s text:c="10"/>"name": "Livingroom",<text:line-break/><text:s text:c="10"/>"items": {<text:line-break/><text:s text:c="14"/>"inputs": [<text:line-break/><text:s text:c="18"/>{<text:line-break/><text:s text:c="22"/>"visible": "false",<text:line-break/><text:s text:c="22"/>"var_type": "bool",<text:line-break/><text:s text:c="22"/>"id": "input_0",<text:line-break/><text:s text:c="22"/>"hits": "0",<text:line-break/><text:s text:c="22"/>"name": "Switch",<text:line-break/><text:s text:c="22"/>"type": "WIDigitalBP",<text:line-break/><text:s text:c="22"/>"state": "false"<text:line-break/><text:s text:c="18"/>},<text:line-break/><text:s text:c="18"/>{<text:line-break/><text:s text:c="22"/>"visible": "",<text:line-break/><text:s text:c="22"/>"var_type": "string",<text:line-break/><text:s text:c="22"/>"id": "input_1",<text:line-break/><text:s text:c="22"/>"hits": "0",<text:line-break/><text:s text:c="22"/>"name": "CCTV 1",<text:line-break/><text:s text:c="22"/>"type": "CamInput",<text:line-break/><text:s text:c="22"/>"state": ""<text:line-break/><text:s text:c="18"/>},<text:line-break/><text:s text:c="18"/>{<text:line-break/><text:s text:c="22"/>"visible": "",<text:line-break/><text:s text:c="22"/>"var_type": "string",<text:line-break/><text:s text:c="22"/>"id": "input_2",<text:line-break/><text:s text:c="22"/>"hits": "0",<text:line-break/><text:s text:c="22"/>"name": "Music player",<text:line-break/><text:s text:c="22"/>"type": "AudioInput",<text:line-break/><text:s text:c="22"/>"state": ""<text:line-break/><text:s text:c="18"/>}<text:line-break/><text:s text:c="14"/>],<text:line-break/><text:s text:c="14"/>"outputs": [<text:line-break/><text:s text:c="18"/>{<text:line-break/><text:s text:c="22"/>"id": "output_0",<text:line-break/><text:s text:c="22"/>"hits": "0",<text:line-break/><text:s text:c="22"/>"name": "Light",<text:line-break/><text:s text:c="22"/>"gtype": "light",<text:line-break/><text:s text:c="22"/>"state": "false",<text:line-break/><text:s text:c="22"/>"type": "WODigital",<text:line-break/><text:s text:c="22"/>"visible": "true",<text:line-break/><text:s text:c="22"/>"var_type": "bool"<text:line-break/><text:s text:c="18"/>},<text:line-break/><text:s text:c="18"/>{<text:line-break/><text:s text:c="22"/>"id": "output_1",<text:line-break/><text:s text:c="22"/>"hits": "0",<text:line-break/><text:s text:c="22"/>"name": "Shutter",<text:line-break/><text:s text:c="22"/>"state": "stop -2.14748e 09",<text:line-break/><text:s text:c="22"/>"type": "WOVoletSmart",<text:line-break/><text:s text:c="22"/>"visible": "true",<text:line-break/><text:s text:c="22"/>"var_type": "string"<text:line-break/><text:s text:c="18"/>},<text:line-break/><text:s text:c="18"/>{<text:line-break/><text:s text:c="22"/>"id": "output_2",<text:line-break/><text:s text:c="22"/>"hits": "0",<text:line-break/><text:s text:c="22"/>"name": "CCTV 1",<text:line-break/><text:s text:c="22"/>"state": "",<text:line-break/><text:s text:c="22"/>"type": "CamOutput",<text:line-break/><text:s text:c="22"/>"visible": "",<text:line-break/><text:s text:c="22"/>"var_type": "string"<text:line-break/><text:s text:c="18"/>},<text:line-break/><text:s text:c="18"/>{<text:line-break/><text:s text:c="22"/>"id": "output_3",<text:line-break/><text:s text:c="22"/>"hits": "0",<text:line-break/><text:s text:c="22"/>"name": "Music player",<text:line-break/><text:s text:c="22"/>"state": "",<text:line-break/><text:s text:c="22"/>"type": "AudioOutput",<text:line-break/><text:s text:c="22"/>"visible": "",<text:line-break/><text:s text:c="22"/>"var_type": "string"<text:line-break/><text:s text:c="18"/>}<text:line-break/><text:s text:c="14"/>]<text:line-break/><text:s text:c="10"/>}<text:line-break/><text:s text:c="6"/>}<text:line-break/><text:s text:c="2"/>],<text:line-break/><text:s text:c="2"/>"cameras": [<text:line-break/><text:s text:c="6"/>{<text:line-break/><text:s text:c="10"/>"url_lowres": "https://127.0.0.1/camera.php?camera_id=0&amp;width=300&amp;height=225",<text:line-break/><text:s text:c="10"/>"name": "CCTV 1",<text:line-break/><text:s text:c="10"/>"ptz": "false",<text:line-break/><text:s text:c="10"/>"url_highres": "https://127.0.0.1/camera.php?camera_id=0&amp;width=640&amp;height=480"<text:line-break/><text:s text:c="6"/>}<text:line-break/><text:s text:c="2"/>],<text:line-break/><text:s text:c="2"/>"audio": [<text:line-break/><text:s text:c="6"/>{<text:line-break/><text:s text:c="10"/>"player_id": 0,<text:line-break/><text:s text:c="10"/>"volume": "0",<text:line-break/><text:s text:c="10"/>"time_elapsed": "0",<text:line-break/><text:s text:c="10"/>"playlist_size": "5",<text:line-break/><text:s text:c="10"/>"playlist_current_track": "0",<text:line-break/><text:s text:c="10"/>"cover_url": "https://127.0.0.1/music.php?player_id=0",<text:line-break/><text:s text:c="10"/>"current_track": {<text:line-break/><text:s text:c="14"/>"title": "?",<text:line-break/><text:s text:c="14"/>"duration": "0",<text:line-break/><text:s text:c="14"/>"artist": "?",<text:line-break/><text:s text:c="14"/>"album": "?",<text:line-break/><text:s text:c="14"/>"coverart": "1"<text:line-break/><text:s text:c="10"/>},<text:line-break/><text:s text:c="10"/>"status": "error",<text:line-break/><text:s text:c="10"/>"name": "Music player",<text:line-break/><text:s text:c="10"/>"playlist": "true",<text:line-break/><text:s text:c="10"/>"database": "true"<text:line-break/><text:s text:c="6"/>}<text:line-break/><text:s text:c="2"/>]<text:line-break/>}</text:p>
      <text:p text:style-name="Text_20_body">The answer gives us 3 arrays which represents the configuration of the house [“home”], the list of cameras [“camera”] and the audio zones [“audio”]. All those information have the same type as in the <text:a xlink:type="simple" xlink:href="https://www.calaos.fr/wiki/en/protocole_tcp" text:style-name="Internet_20_link" text:visited-style-name="Visited_20_Internet_20_Link">TCP Protocol</text:a>.</text:p>
      <text:h text:style-name="Heading_20_3" text:outline-level="3"><text:bookmark-start text:name="__RefHeading___get_state_10"/><text:bookmark-start text:name="get_state"/>get_state<text:bookmark-end text:name="__RefHeading___get_state_10"/><text:bookmark-end text:name="get_state"/></text:h>
      <text:p text:style-name="Text_20_body">This command may be used to get the state of one or many Input/Output and the state of the music zones. Parameters included are the ID of the I/O as found in the <text:a xlink:type="simple" xlink:href="https://www.calaos.fr/wiki/en/protocole_tcp" text:style-name="Internet_20_link" text:visited-style-name="Visited_20_Internet_20_Link">TCP Protocol</text:a>.</text:p>
      <text:h text:style-name="Heading_20_4" text:outline-level="4"><text:bookmark-start text:name="__RefHeading___example_11"/><text:bookmark-start text:name="example1"/>Example<text:bookmark-end text:name="__RefHeading___example_11"/><text:bookmark-end text:name="example1"/></text:h>
      <text:p text:style-name="Text_20_body">JSON Data to be sent</text:p>
      <text:p text:style-name="Preformatted_20_Text">{<text:line-break/><text:s text:c="4"/>"cn_user": "mail@example.com",<text:line-break/><text:s text:c="4"/>"cn_pass": "the_password",<text:line-break/><text:s text:c="4"/>"action": "get_state",<text:line-break/><text:s text:c="4"/>"inputs": ["input_0"],<text:line-break/><text:s text:c="4"/>"outputs": ["output_0", "output_1"],<text:line-break/><text:s text:c="4"/>"audio_players": ["0"]<text:line-break/>}</text:p>
      <text:p text:style-name="Text_20_body">Answer:
{</text:p>
      <text:p text:style-name="Preformatted_20_Text"><text:s text:c="2"/>"inputs": {<text:line-break/><text:s text:c="6"/>"input_0": "false"<text:line-break/><text:s text:c="2"/>},<text:line-break/><text:s text:c="2"/>"outputs": {<text:line-break/><text:s text:c="6"/>"output_0": "false",<text:line-break/><text:s text:c="6"/>"output_1": "stop 0"<text:line-break/><text:s text:c="2"/>}<text:line-break/><text:s text:c="2"/>"audio_players": [<text:line-break/><text:s text:c="6"/>{<text:line-break/><text:s text:c="10"/>"player_id": "0",<text:line-break/><text:s text:c="10"/>"playlist_current_track": "0",<text:line-break/><text:s text:c="10"/>"volume": "33",<text:line-break/><text:s text:c="10"/>"playlist_size": "5",<text:line-break/><text:s text:c="10"/>"time_elapsed": "1420.68",<text:line-break/><text:s text:c="10"/>"cover_url": "/music.php?player_id=0",<text:line-break/><text:s text:c="10"/>"current_track": {<text:line-break/><text:s text:c="14"/>"title": "Sun",<text:line-break/><text:s text:c="14"/>"duration": "0",<text:line-break/><text:s text:c="14"/>"artist": "Sun",<text:line-break/><text:s text:c="14"/>"album": "",<text:line-break/><text:s text:c="14"/>"coverart": "1"<text:line-break/><text:s text:c="10"/>},<text:line-break/><text:s text:c="10"/>"status": "playing"<text:line-break/><text:s text:c="6"/>}<text:line-break/><text:s text:c="2"/>]</text:p>
      <text:p text:style-name="Text_20_body">}</text:p>
      <text:p text:style-name="Text_20_body">Answer contains the list of queried I/O and their state value.</text:p>
      <text:h text:style-name="Heading_20_3" text:outline-level="3"><text:bookmark-start text:name="__RefHeading___set_state_12"/><text:bookmark-start text:name="set_state"/>set_state<text:bookmark-end text:name="__RefHeading___set_state_12"/><text:bookmark-end text:name="set_state"/></text:h>
      <text:p text:style-name="Text_20_body">This command is used to change the state of one or many I/O. Parameters contains the ID of I/O, as in the <text:a xlink:type="simple" xlink:href="https://www.calaos.fr/wiki/en/protocole_tcp" text:style-name="Internet_20_link" text:visited-style-name="Visited_20_Internet_20_Link">TCP Protocol</text:a>. </text:p>
      <text:h text:style-name="Heading_20_4" text:outline-level="4"><text:bookmark-start text:name="__RefHeading___example_13"/><text:bookmark-start text:name="example2"/>Example<text:bookmark-end text:name="__RefHeading___example_13"/><text:bookmark-end text:name="example2"/></text:h>
      <text:p text:style-name="Text_20_body">JSON data to be sent :</text:p>
      <text:p text:style-name="Preformatted_20_Text">{<text:line-break/><text:s text:c="4"/>"cn_user": "mail@example.com",<text:line-break/><text:s text:c="4"/>"cn_pass": "the_password",<text:line-break/><text:s text:c="4"/>"action": "set_state",<text:line-break/><text:s text:c="4"/>"type": "output",<text:line-break/><text:s text:c="4"/>"id": "output_0",<text:line-break/><text:s text:c="4"/>"value": "true"<text:line-break/>}</text:p>
      <text:p text:style-name="Text_20_body">Answer:</text:p>
      <text:p text:style-name="Preformatted_20_Text">{<text:line-break/><text:s text:c="4"/>"success": true,<text:line-break/><text:s text:c="4"/>"cn_user": "mail@example.com"<text:line-break/>}</text:p>
      <text:p text:style-name="Text_20_body">If you want to force the value of an input, you need to set type to “input” :</text:p>
      <text:p text:style-name="Preformatted_20_Text">"type": "input"</text:p>
      <text:p text:style-name="Text_20_body">Command may also be sent to the music zones. Those commands are the same as in the <text:a xlink:type="simple" xlink:href="https://www.calaos.fr/wiki/en/protocole_tcp" text:style-name="Internet_20_link" text:visited-style-name="Visited_20_Internet_20_Link">TCP Protocol</text:a>.</text:p>
      <text:h text:style-name="Heading_20_4" text:outline-level="4"><text:bookmark-start text:name="__RefHeading___example_14"/><text:bookmark-start text:name="example3"/>Example<text:bookmark-end text:name="__RefHeading___example_14"/><text:bookmark-end text:name="example3"/></text:h>
      <text:p text:style-name="Text_20_body">JSON Data to be sent :</text:p>
      <text:p text:style-name="Preformatted_20_Text">{<text:line-break/><text:s text:c="4"/>"cn_user": "mail@example.com",<text:line-break/><text:s text:c="4"/>"cn_pass": "the_password",<text:line-break/><text:s text:c="4"/>"action": "set_state",<text:line-break/><text:s text:c="4"/>"type": "audio",<text:line-break/><text:s text:c="4"/>"player_id": "0",<text:line-break/><text:s text:c="4"/>"value": "volume 75"<text:line-break/>}</text:p>
      <text:p text:style-name="Text_20_body">We can also send data to a camera with PTZ control. Commands are the same as in the <text:a xlink:type="simple" xlink:href="https://www.calaos.fr/wiki/en/protocole_tcp" text:style-name="Internet_20_link" text:visited-style-name="Visited_20_Internet_20_Link">TCP Protocol</text:a>.</text:p>
      <text:h text:style-name="Heading_20_4" text:outline-level="4"><text:bookmark-start text:name="__RefHeading___example_15"/><text:bookmark-start text:name="example4"/>Example<text:bookmark-end text:name="__RefHeading___example_15"/><text:bookmark-end text:name="example4"/></text:h>
      <text:p text:style-name="Text_20_body">JSON Data to be sent :</text:p>
      <text:p text:style-name="Preformatted_20_Text">{<text:line-break/><text:s text:c="4"/>"cn_user": "mail@example.com",<text:line-break/><text:s text:c="4"/>"cn_pass": "the_password",<text:line-break/><text:s text:c="4"/>"action": "set_state",<text:line-break/><text:s text:c="4"/>"type": "camera",<text:line-break/><text:s text:c="4"/>"camera_id": "0",<text:line-break/><text:s text:c="4"/>"camera_action": "move",<text:line-break/><text:s text:c="4"/>"value": "left"<text:line-break/>}</text:p>
      <text:h text:style-name="Heading_20_3" text:outline-level="3"><text:bookmark-start text:name="__RefHeading___get_playlist_16"/><text:bookmark-start text:name="get_playlist"/>get_playlist<text:bookmark-end text:name="__RefHeading___get_playlist_16"/><text:bookmark-end text:name="get_playlist"/></text:h>
      <text:p text:style-name="Text_20_body">This command is used to get the current playlist of a music zone.</text:p>
      <text:h text:style-name="Heading_20_4" text:outline-level="4"><text:bookmark-start text:name="__RefHeading___example_17"/><text:bookmark-start text:name="example5"/>Example<text:bookmark-end text:name="__RefHeading___example_17"/><text:bookmark-end text:name="example5"/></text:h>
      <text:p text:style-name="Text_20_body">JSON Data to be sent :</text:p>
      <text:p text:style-name="Preformatted_20_Text">{<text:line-break/><text:s text:c="4"/>"cn_user": "mail@example.com",<text:line-break/><text:s text:c="4"/>"cn_pass": "the_password",<text:line-break/><text:s text:c="4"/>"action": "get_playlist",<text:line-break/><text:s text:c="4"/>"player_id": "0"<text:line-break/>}</text:p>
      <text:p text:style-name="Text_20_body">You can also add the parameters <text:span text:style-name="Emphasis">from</text:span> and <text:span text:style-name="Emphasis">to</text:span> to specify a part of the playlist to load. This can be useful in case of asynchronous uses or when the playlist is big.</text:p>
      <text:p text:style-name="Text_20_body">Answer:
{</text:p>
      <text:p text:style-name="Preformatted_20_Text"><text:s text:c="2"/>"count": "5",<text:line-break/><text:s text:c="2"/>"current_track": "1",<text:line-break/><text:s text:c="2"/>"items": [<text:line-break/><text:s text:c="6"/>{<text:line-break/><text:s text:c="10"/>"item": "0",<text:line-break/><text:s text:c="10"/>"artist": "Boss Of Nova",<text:line-break/><text:s text:c="10"/>"album": "Blah",<text:line-break/><text:s text:c="10"/>"title": "History"<text:line-break/><text:s text:c="6"/>},<text:line-break/><text:s text:c="6"/>{<text:line-break/><text:s text:c="10"/>"item": "1",<text:line-break/><text:s text:c="10"/>"title": "Gaëtan Roussel - Inside / Outside",<text:line-break/><text:s text:c="10"/>"artist": "Rock moderne"<text:line-break/><text:s text:c="6"/>},<text:line-break/><text:s text:c="6"/>{<text:line-break/><text:s text:c="10"/>"item": "2",<text:line-break/><text:s text:c="10"/>"artist": "Radio Nova"<text:line-break/><text:s text:c="6"/>},<text:line-break/><text:s text:c="6"/>{<text:line-break/><text:s text:c="10"/>"item": "3",<text:line-break/><text:s text:c="10"/>"artist": "Radio Paradise"<text:line-break/><text:s text:c="6"/>},<text:line-break/><text:s text:c="6"/>{<text:line-break/><text:s text:c="10"/>"item": "4",<text:line-break/><text:s text:c="10"/>"artist": "NRJ 88.2 (Français)"<text:line-break/><text:s text:c="6"/>}<text:line-break/><text:s text:c="2"/>]</text:p>
      <text:p text:style-name="Text_20_body">}</text:p>
      <text:p text:style-name="Text_20_body">The answer contains the list of tracks with all their information like id, artist, album, title, ...</text:p>
      <text:h text:style-name="Heading_20_3" text:outline-level="3"><text:bookmark-start text:name="__RefHeading___poll_listen_18"/><text:bookmark-start text:name="poll_listen"/>poll_listen<text:bookmark-end text:name="__RefHeading___poll_listen_18"/><text:bookmark-end text:name="poll_listen"/></text:h>
      <text:p text:style-name="Text_20_body">This command is used to monitor all the changes of an IO of the server. Every call will get only changes. You need first to register and get a unique id, and the server will notify you each time a change occurs on the specified I/O</text:p>
      <text:h text:style-name="Heading_20_4" text:outline-level="4"><text:bookmark-start text:name="__RefHeading___register_19"/><text:bookmark-start text:name="register"/>Register<text:bookmark-end text:name="__RefHeading___register_19"/><text:bookmark-end text:name="register"/></text:h>
      <text:p text:style-name="Text_20_body">To register and get a unique ID, you have to send the following request :</text:p>
      <text:p text:style-name="Preformatted_20_Text">{<text:line-break/><text:s text:c="4"/>"cn_user": "mail@example.com",<text:line-break/><text:s text:c="4"/>"cn_pass": "the_password",<text:line-break/><text:s text:c="4"/>"action": "poll_listen",<text:line-break/><text:s text:c="4"/>"type": "register"<text:line-break/>}</text:p>
      <text:p text:style-name="Text_20_body">And you will receive the ID :</text:p>
      <text:p text:style-name="Preformatted_20_Text">{<text:line-break/><text:s text:c="4"/>"uuid": "abbcaa23-17f7-430f-a30a-221f55077408"<text:line-break/>}</text:p>
      <text:p text:style-name="Text_20_body">This ID is unique and is valid as long as you used it. If not used within 5 min, it becomes invalid.</text:p>
      <text:h text:style-name="Heading_20_4" text:outline-level="4"><text:bookmark-start text:name="__RefHeading___remove_20"/><text:bookmark-start text:name="remove"/>Remove<text:bookmark-end text:name="__RefHeading___remove_20"/><text:bookmark-end text:name="remove"/></text:h>
      <text:p text:style-name="Text_20_body">When you have finished listening changes on an IO, you can remove this ID. Deleting an ID is not mandatory, as it's always done after 5 min on inactivity.</text:p>
      <text:p text:style-name="Text_20_body">JSON Data to be sent :</text:p>
      <text:p text:style-name="Preformatted_20_Text">{<text:line-break/><text:s text:c="4"/>"cn_user": "mail@example.com",<text:line-break/><text:s text:c="4"/>"cn_pass": "the_password",<text:line-break/><text:s text:c="4"/>"action": "poll_listen",<text:line-break/><text:s text:c="4"/>"type": "unregister",<text:line-break/><text:s text:c="4"/>"uuid": "abbcaa23-17f7-430f-a30a-221f55077408"<text:line-break/>}</text:p>
      <text:p text:style-name="Text_20_body">Answer:</text:p>
      <text:p text:style-name="Preformatted_20_Text">{<text:line-break/><text:s text:c="4"/>"success": "true"<text:line-break/>}</text:p>
      <text:h text:style-name="Heading_20_4" text:outline-level="4"><text:bookmark-start text:name="__RefHeading___get_events_21"/><text:bookmark-start text:name="get_events"/>Get Events<text:bookmark-end text:name="__RefHeading___get_events_21"/><text:bookmark-end text:name="get_events"/></text:h>
      <text:p text:style-name="Text_20_body">Once the registration is done and you have your unique ID, you can ask the server periodically to know what happens. The answer are the same as those sent by the <text:span text:style-name="Emphasis">listen</text:span> command in the <text:a xlink:type="simple" xlink:href="https://www.calaos.fr/wiki/en/protocole_tcp" text:style-name="Internet_20_link" text:visited-style-name="Visited_20_Internet_20_Link">TCP Protocol</text:a>.</text:p>
      <text:p text:style-name="Text_20_body">JSON Data to be sent:</text:p>
      <text:p text:style-name="Preformatted_20_Text">{<text:line-break/><text:s text:c="4"/>"cn_user": "mail@example.com",<text:line-break/><text:s text:c="4"/>"cn_pass": "the_password",<text:line-break/><text:s text:c="4"/>"action": "poll_listen",<text:line-break/><text:s text:c="4"/>"type": "get",<text:line-break/><text:s text:c="4"/>"uuid": "abbcaa23-17f7-430f-a30a-221f55077408"<text:line-break/>}</text:p>
      <text:p text:style-name="Text_20_body">Answer:</text:p>
      <text:p text:style-name="Preformatted_20_Text">{<text:line-break/><text:s text:c="4"/>"success": "true",<text:line-break/><text:s text:c="4"/>"events": [<text:line-break/><text:s text:c="8"/>"input input_0 state%3Atrue",<text:line-break/><text:s text:c="8"/>"output output_0 state%3Atrue",<text:line-break/><text:s text:c="8"/>"output output_1 state%3Atrue"<text:line-break/><text:s text:c="4"/>]<text:line-break/>}</text:p>
      <text:h text:style-name="Heading_20_3" text:outline-level="3"><text:bookmark-start text:name="__RefHeading___config_22"/><text:bookmark-start text:name="config"/>config<text:bookmark-end text:name="__RefHeading___config_22"/><text:bookmark-end text:name="config"/></text:h>
      <text:p text:style-name="Text_20_body">This command is used to read/write the configuration through the json protocol.</text:p>
      <text:h text:style-name="Heading_20_4" text:outline-level="4"><text:bookmark-start text:name="__RefHeading___get_23"/><text:bookmark-start text:name="get"/>get<text:bookmark-end text:name="__RefHeading___get_23"/><text:bookmark-end text:name="get"/></text:h>
      <text:p text:style-name="Text_20_body">To retrieve the whole config you need to use the following request :</text:p>
      <text:p text:style-name="Preformatted_20_Text">{<text:line-break/><text:s text:c="4"/>"cn_user": "mail@example.com",<text:line-break/><text:s text:c="4"/>"cn_pass": "the_password",<text:line-break/><text:s text:c="4"/>"action": "config",<text:line-break/><text:s text:c="4"/>"type": "get"<text:line-break/>}</text:p>
      <text:p text:style-name="Text_20_body">And you will get the xml configuration files in the json answer :</text:p>
      <text:p text:style-name="Preformatted_20_Text">{<text:line-break/><text:s text:c="4"/>"success": "true",<text:line-break/><text:s text:c="4"/>"config_files": {<text:line-break/><text:s text:c="8"/>"io.xml": "&lt;xml ...... &gt;",<text:line-break/><text:s text:c="8"/>"rules.xml": "&lt;xml ...... &gt;"<text:line-break/><text:s text:c="4"/>}<text:line-break/>}</text:p>
      <text:h text:style-name="Heading_20_4" text:outline-level="4"><text:bookmark-start text:name="__RefHeading___put_24"/><text:bookmark-start text:name="put"/>put<text:bookmark-end text:name="__RefHeading___put_24"/><text:bookmark-end text:name="put"/></text:h>
      <text:p text:style-name="Text_20_body">To send the configuration on the server you need to use the following request</text:p>
      <text:p text:style-name="Preformatted_20_Text">{<text:line-break/><text:s text:c="4"/>"cn_user": "mail@example.com",<text:line-break/><text:s text:c="4"/>"cn_pass": "the_password",<text:line-break/><text:s text:c="4"/>"action": "config",<text:line-break/><text:s text:c="4"/>"type": "put",<text:line-break/><text:s text:c="4"/>"config_files": {<text:line-break/><text:s text:c="8"/>"io.xml": "&lt;xml ...... &gt;",<text:line-break/><text:s text:c="8"/>"rules.xml": "&lt;xml ...... &gt;"<text:line-break/><text:s text:c="4"/>}<text:line-break/>}</text:p>
      <text:p text:style-name="Text_20_body">Answer:</text:p>
      <text:p text:style-name="Preformatted_20_Text">{<text:line-break/><text:s text:c="4"/>"success":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tocole_json</dc:title>
  </office:meta>
</office:document-meta>
</file>