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ev_main"/><text:bookmark-start text:name="__RefHeading___development_1"/><text:bookmark-start text:name="development"/>Development<text:bookmark-end text:name="__RefHeading___development_1"/><text:bookmark-end text:name="development"/></text:h>
      <text:p text:style-name="Text_20_body">In this section, you will find informations useful for developers. Since some informations can be outdated, use them with care and feel free to fix them.</text:p>
      <text:h text:style-name="Heading_20_2" text:outline-level="2"><text:bookmark-start text:name="__RefHeading___protocols_2"/><text:bookmark-start text:name="protocols"/>Protocols<text:bookmark-end text:name="__RefHeading___protocols_2"/><text:bookmark-end text:name="protocols"/></text:h>
      <text:list text:style-name="List_20_1" text:continue-numbering="false">
        <text:list-item>
          <text:p text:style-name="List_20_1_Content_First"> <text:a xlink:type="simple" xlink:href="https://www.calaos.fr/wiki/en/protocole_tcp" text:style-name="Internet_20_link" text:visited-style-name="Visited_20_Internet_20_Link">Calaos TCP Protocol</text:a></text:p>
        </text:list-item>
        <text:list-item>
          <text:p text:style-name="List_20_1_Content"> <text:a xlink:type="simple" xlink:href="https://www.calaos.fr/wiki/en/protocole_json" text:style-name="Internet_20_link" text:visited-style-name="Visited_20_Internet_20_Link">JSON Webservice Protocol</text:a></text:p>
        </text:list-item>
        <text:list-item>
          <text:p text:style-name="List_20_1_Content"> <text:a xlink:type="simple" xlink:href="https://www.calaos.fr/wiki/en/protocole_wago" text:style-name="Internet_20_link" text:visited-style-name="Visited_20_Internet_20_Link">Calaos Programmable Controller Protocol (Wago)</text:a></text:p>
        </text:list-item>
        <text:list-item>
          <text:p text:style-name="List_20_1_Content"> <text:a xlink:type="simple" xlink:href="https://www.calaos.fr/wiki/en/protocole_detect" text:style-name="Internet_20_link" text:visited-style-name="Visited_20_Internet_20_Link">Calaos Server LAN Discovery Protocol</text:a></text:p>
        </text:list-item>
        <text:list-item>
          <text:p text:style-name="List_20_1_Content_Last"> <text:a xlink:type="simple" xlink:href="https://www.calaos.fr/wiki/en/protocole_mqtt" text:style-name="Internet_20_link" text:visited-style-name="Visited_20_Internet_20_Link">Mqtt Protocol devices</text:a></text:p>
        </text:list-item>
      </text:list>
      <text:h text:style-name="Heading_20_2" text:outline-level="2"><text:bookmark-start text:name="__RefHeading___calaos_client_application_principles_3"/><text:bookmark-start text:name="calaos_client_application_principles"/>Calaos Client Application Principles<text:bookmark-end text:name="__RefHeading___calaos_client_application_principles_3"/><text:bookmark-end text:name="calaos_client_application_principles"/></text:h>
      <text:list text:style-name="List_20_1" text:continue-numbering="false">
        <text:list-item>
          <text:p text:style-name="List_20_1_Content_First"> <text:a xlink:type="simple" xlink:href="https://www.calaos.fr/wiki/en/client_connect" text:style-name="Internet_20_link" text:visited-style-name="Visited_20_Internet_20_Link">States of a mobile application</text:a></text:p>
        </text:list-item>
        <text:list-item>
          <text:p text:style-name="List_20_1_Content"> <text:a xlink:type="simple" xlink:href="https://www.calaos.fr/wiki/en/io_type" text:style-name="Internet_20_link" text:visited-style-name="Visited_20_Internet_20_Link">IO types</text:a></text:p>
        </text:list-item>
        <text:list-item>
          <text:p text:style-name="List_20_1_Content_Last"> <text:a xlink:type="simple" xlink:href="https://www.calaos.fr/wiki/en/room_type" text:style-name="Internet_20_link" text:visited-style-name="Visited_20_Internet_20_Link">Room types list</text:a></text:p>
        </text:list-item>
      </text:list>
      <text:h text:style-name="Heading_20_2" text:outline-level="2"><text:bookmark-start text:name="__RefHeading___source_code_4"/><text:bookmark-start text:name="source_code"/>Source Code<text:bookmark-end text:name="__RefHeading___source_code_4"/><text:bookmark-end text:name="source_code"/></text:h>
      <text:list text:style-name="List_20_1" text:continue-numbering="false">
        <text:list-item>
          <text:p text:style-name="List_20_1_Content_First"> <text:a xlink:type="simple" xlink:href="https://www.calaos.fr/wiki/en/compilation" text:style-name="Internet_20_link" text:visited-style-name="Visited_20_Internet_20_Link">Building the sources</text:a></text:p>
        </text:list-item>
        <text:list-item>
          <text:p text:style-name="List_20_1_Content"> <text:a xlink:type="simple" xlink:href="https://www.calaos.fr/wiki/en/minimal_config" text:style-name="Internet_20_link" text:visited-style-name="Visited_20_Internet_20_Link">Calaos base configuration</text:a></text:p>
        </text:list-item>
        <text:list-item>
          <text:p text:style-name="List_20_1_Content"> <text:a xlink:type="simple" xlink:href="https://www.calaos.fr/wiki/en/xml_config" text:style-name="Internet_20_link" text:visited-style-name="Visited_20_Internet_20_Link">XML configuration files</text:a></text:p>
        </text:list-item>
        <text:list-item>
          <text:p text:style-name="List_20_1_Content_Last"> <text:a xlink:type="simple" xlink:href="https://www.calaos.fr/wiki/en/edje_theme" text:style-name="Internet_20_link" text:visited-style-name="Visited_20_Internet_20_Link">Edje theme structure</text:a></text:p>
        </text:list-item>
      </text:list>
      <text:h text:style-name="Heading_20_2" text:outline-level="2"><text:bookmark-start text:name="__RefHeading___miscellaneous_5"/><text:bookmark-start text:name="miscellaneous"/>Miscellaneous<text:bookmark-end text:name="__RefHeading___miscellaneous_5"/><text:bookmark-end text:name="miscellaneous"/></text:h>
      <text:list text:style-name="List_20_1" text:continue-numbering="false">
        <text:list-item>
          <text:p text:style-name="LastListParagraph_List_20_1_Content_First"> <text:a xlink:type="simple" xlink:href="https://www.calaos.fr/wiki/en/calaos_io_controller" text:style-name="Internet_20_link" text:visited-style-name="Visited_20_Internet_20_Link">Calaos hardware IO control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dev_main</dc:title>
  </office:meta>
</office:document-meta>
</file>